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1ee3e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992cm" style:auto-text-indent="false"/>
      <style:text-properties style:font-name="Nimbus Roman No9 L" fo:font-size="12pt" fo:font-style="normal" fo:font-weight="normal" officeooo:rsid="01c2e9e2" officeooo:paragraph-rsid="01d699b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Preformatted_20_Text">
      <style:paragraph-properties fo:margin-top="0cm" fo:margin-bottom="0.499cm" fo:text-align="justify" style:justify-single-word="false"/>
      <style:text-properties style:font-name="Nimbus Roman No9 L" fo:font-size="13pt" fo:font-weight="normal" officeooo:paragraph-rsid="01d0b077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font-name="Nimbus Roman No9 L" fo:font-size="12pt" officeooo:paragraph-rsid="01ed4e39" style:font-size-asian="12pt" style:font-size-complex="12pt"/>
    </style:style>
    <style:style style:name="P20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1ee3ebb" style:font-size-asian="12pt" style:font-size-complex="12pt"/>
    </style:style>
    <style:style style:name="P21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1ee3eb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3pt" officeooo:rsid="01ed4e39" officeooo:paragraph-rsid="01f65d66" style:font-size-asian="13pt" style:font-size-complex="13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f65d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8e7f05" officeooo:paragraph-rsid="01f65d6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use-window-font-color="true" style:font-name="Nimbus Roman No9 L" fo:font-size="12pt" fo:language="pt" fo:country="BR" fo:font-weight="normal" officeooo:rsid="00263370" officeooo:paragraph-rsid="01f6d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Preformatted_20_Text">
      <style:text-properties style:font-name="Nimbus Roman No9 L" fo:font-size="13pt" officeooo:paragraph-rsid="01f65d66" style:font-size-asian="13pt" style:font-size-complex="13pt"/>
    </style:style>
    <style:style style:name="P27" style:family="paragraph" style:parent-style-name="Preformatted_20_Text">
      <style:text-properties style:font-name="Nimbus Roman No9 L" fo:font-size="12pt" fo:font-weight="normal" officeooo:rsid="008e7f05" officeooo:paragraph-rsid="01f65d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cc3cb4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officeooo:rsid="000fbf49"/>
    </style:style>
    <style:style style:name="T6" style:family="text">
      <style:text-properties style:font-name="Nimbus Roman No9 L" officeooo:rsid="01ec2741"/>
    </style:style>
    <style:style style:name="T7" style:family="text">
      <style:text-properties officeooo:rsid="01ec2741"/>
    </style:style>
    <style:style style:name="T8" style:family="text">
      <style:text-properties officeooo:rsid="01ed4e39"/>
    </style:style>
    <style:style style:name="T9" style:family="text">
      <style:text-properties officeooo:rsid="021f8a7f"/>
    </style:style>
    <style:style style:name="T10" style:family="text">
      <style:text-properties fo:font-style="normal" officeooo:rsid="00356c8e" style:font-style-asian="normal" style:font-style-complex="normal"/>
    </style:style>
    <style:style style:name="T11" style:family="text">
      <style:text-properties fo:font-style="normal" officeooo:rsid="003e6257" style:font-style-asian="normal" style:font-style-complex="normal"/>
    </style:style>
    <style:style style:name="T12" style:family="text">
      <style:text-properties officeooo:rsid="020d9353"/>
    </style:style>
    <style:style style:name="T13" style:family="text">
      <style:text-properties officeooo:rsid="01f0ff95"/>
    </style:style>
    <style:style style:name="T14" style:family="text">
      <style:text-properties officeooo:rsid="01f2f847"/>
    </style:style>
    <style:style style:name="T15" style:family="text">
      <style:text-properties officeooo:rsid="01f4d0b3"/>
    </style:style>
    <style:style style:name="T16" style:family="text">
      <style:text-properties officeooo:rsid="01f4de68"/>
    </style:style>
    <style:style style:name="T17" style:family="text">
      <style:text-properties officeooo:rsid="01f65d66"/>
    </style:style>
    <style:style style:name="T18" style:family="text">
      <style:text-properties fo:font-size="12pt" fo:font-weight="normal" officeooo:rsid="008e7f0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ff6f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1a354" style:font-size-asian="12pt" style:font-weight-asian="normal" style:font-size-complex="12pt" style:font-weight-complex="normal"/>
    </style:style>
    <style:style style:name="T21" style:family="text">
      <style:text-properties officeooo:rsid="01f6d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7">939</text:span>/201<text:span text:style-name="T8">4</text:span><text:tab/><text:tab/><text:tab/><text:tab/> <text:s text:c="19"/>Novo Hamburgo, <text:span text:style-name="T17">22</text:span> de <text:span text:style-name="T17">julho</text:span> de 201<text:span text:style-name="T8">4</text:span>.</text:p>
      <text:p text:style-name="P13"><text:s text:c="2"/></text:p>
      <text:p text:style-name="P10"/>
      <text:p text:style-name="P10"/>
      <text:p text:style-name="P10"/>
      <text:p text:style-name="P10"/>
      <text:p text:style-name="P10"/>
      <text:p text:style-name="P23"><text:span text:style-name="T17">Ao Senhor</text:span></text:p>
      <text:p text:style-name="P22"><text:span text:style-name="T17">PEDRO LUZARDO</text:span></text:p>
      <text:p text:style-name="P26"><text:span text:style-name="T7">S</text:span><text:span text:style-name="T18">uper</text:span><text:span text:style-name="T19">inten</text:span><text:span text:style-name="T20">d</text:span><text:span text:style-name="T19">e</text:span><text:span text:style-name="T20">nte</text:span><text:span text:style-name="T19"> Regional do DNIT RS</text:span></text:p>
      <text:p text:style-name="P24">Rua Siqueira Campos, 664 – Centro </text:p>
      <text:p text:style-name="P24">Porto Alegre/RS</text:p>
      <text:p text:style-name="P27"><text:span text:style-name="T7">90010-000</text:span></text:p>
      <text:p text:style-name="P17"/>
      <text:p text:style-name="P12"/>
      <text:p text:style-name="P11"/>
      <text:p text:style-name="P6"/>
      <text:p text:style-name="P6"/>
      <text:p text:style-name="P15"><text:span text:style-name="T5"><text:s/></text:span><text:span text:style-name="T3">Senhor </text:span><text:span text:style-name="T21">Superintendente</text:span><text:span text:style-name="T3">: </text:span></text:p>
      <text:p text:style-name="P18"/>
      <text:p text:style-name="P19"><text:s text:c="27"/></text:p>
      <text:p text:style-name="P25"><text:span text:style-name="T4">Encaminhamos a Vossa </text:span><text:span text:style-name="T14">Senhori</text:span><text:span text:style-name="T4">a cópia da </text:span><text:span text:style-name="T21">Indicaç</text:span><text:span text:style-name="T4">ão nº </text:span><text:span text:style-name="T21">2072</text:span><text:span text:style-name="T4">/201</text:span><text:span text:style-name="T9">4</text:span><text:span text:style-name="T4">, de autoria do vereador </text:span><text:span text:style-name="T21">Cristiano Coller</text:span><text:span text:style-name="T4">, que “</text:span><text:span text:style-name="T21">Sugere ao DNIT estudo de viabilidade para construção de um viaduto interligando os dois trechos da Rua Boa Saúde.”.</text:span></text:p>
      <text:p text:style-name="P16"/>
      <text:p text:style-name="P9">Atenciosamente,</text:p>
      <text:p text:style-name="P7"/>
      <text:p text:style-name="P7"/>
      <text:p text:style-name="P14"/>
      <text:p text:style-name="P20"><text:span text:style-name="T12"><text:tab/>NAASOM LUCIANO</text:span>,</text:p>
      <text:p text:style-name="P21"><text:tab/><text:tab/> <text:s text:c="2"/>Presidente.<text:tab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7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