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8d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731ff" officeooo:paragraph-rsid="02210b0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36c6fa" officeooo:paragraph-rsid="0236c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36c6fa" officeooo:paragraph-rsid="0236c6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385a9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731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874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c2fb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36c6f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1d13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1c2e5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1c2e5" style:font-name-asian="Calibri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c2fbc" style:font-name-asian="Calibri" style:language-asian="pt" style:country-asian="BR" style:font-name-complex="Arial" style:language-complex="pt" style:country-complex="BR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3e52e"/>
    </style:style>
    <style:style style:name="T18" style:family="text">
      <style:text-properties officeooo:rsid="02156f13"/>
    </style:style>
    <style:style style:name="T19" style:family="text">
      <style:text-properties officeooo:rsid="021964cb"/>
    </style:style>
    <style:style style:name="T20" style:family="text">
      <style:text-properties officeooo:rsid="021d13c6"/>
    </style:style>
    <style:style style:name="T21" style:family="text">
      <style:text-properties officeooo:rsid="02205a56"/>
    </style:style>
    <style:style style:name="T22" style:family="text">
      <style:text-properties officeooo:rsid="022394ec"/>
    </style:style>
    <style:style style:name="T23" style:family="text">
      <style:text-properties officeooo:rsid="022731ff"/>
    </style:style>
    <style:style style:name="T24" style:family="text">
      <style:text-properties officeooo:rsid="022cebda"/>
    </style:style>
    <style:style style:name="T25" style:family="text">
      <style:text-properties officeooo:rsid="022e073c"/>
    </style:style>
    <style:style style:name="T26" style:family="text">
      <style:text-properties officeooo:rsid="023108bf"/>
    </style:style>
    <style:style style:name="T27" style:family="text">
      <style:text-properties officeooo:rsid="02334fd5"/>
    </style:style>
    <style:style style:name="T28" style:family="text">
      <style:text-properties officeooo:rsid="0236c6fa"/>
    </style:style>
    <style:style style:name="T29" style:family="text">
      <style:text-properties officeooo:rsid="02385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3">9</text:span><text:span text:style-name="T25">3</text:span><text:span text:style-name="T28">3</text:span>/201<text:span text:style-name="T15">4</text:span><text:tab/><text:tab/><text:tab/><text:tab/> <text:s text:c="15"/>Novo Hamburgo, <text:span text:style-name="T23">22</text:span><text:span text:style-name="T22"> de jul</text:span><text:span text:style-name="T21">ho</text:span> de 201<text:span text:style-name="T14">4</text:span>.</text:p>
      <text:p text:style-name="P16"/>
      <text:p text:style-name="P15"/>
      <text:p text:style-name="P15"/>
      <text:p text:style-name="P21">À Senhora</text:p>
      <text:p text:style-name="P22">Lydia Maria Kehl</text:p>
      <text:p text:style-name="P14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3">Prezad</text:span><text:span text:style-name="T28">a</text:span><text:span text:style-name="T23"> </text:span><text:span text:style-name="T17">Senhor</text:span><text:span text:style-name="T28">a</text:span>: </text:p>
      <text:p text:style-name="P8"/>
      <text:p text:style-name="P23"><text:span text:style-name="T16">E</text:span><text:span text:style-name="T13">ncaminha</text:span><text:span text:style-name="T16">mos</text:span><text:span text:style-name="T20"> </text:span><text:span text:style-name="T13">cópia do</text:span><text:span text:style-name="T3"> Requerimento nº </text:span><text:span text:style-name="T24">8</text:span><text:span text:style-name="T27">1</text:span><text:span text:style-name="T28">1</text:span><text:span text:style-name="T26">/</text:span><text:span text:style-name="T3">201</text:span><text:span text:style-name="T14">4</text:span><text:span text:style-name="T3">, de autoria </text:span><text:span text:style-name="T18">d</text:span><text:span text:style-name="T19">o</text:span><text:span text:style-name="T23">s</text:span><text:span text:style-name="T19"> vereador</text:span><text:span text:style-name="T23">es</text:span><text:span text:style-name="T19"> Raul Casse</text:span><text:span text:style-name="T18">l </text:span><text:span text:style-name="T23">e Issur Koch</text:span><text:span text:style-name="T13">, </text:span><text:span text:style-name="T3">que </text:span><text:span text:style-name="T29">r</text:span><text:span text:style-name="T5">equerem Voto de Congratulações </text:span><text:span text:style-name="T9">a Vossa Senhoria</text:span><text:span text:style-name="T6">, </text:span><text:span text:style-name="T11">pelo recebimento da medalha da 53</text:span><text:span text:style-name="T12">ª</text:span><text:span text:style-name="T11"> Legislatura da Assembl</text:span><text:span text:style-name="T12">e</text:span><text:span text:style-name="T10">ia Legislativa,</text:span><text:span text:style-name="T11"> em homenagem aos 190 anos </text:span><text:span text:style-name="T12">da </text:span><text:span text:style-name="T11">Imigração Alemã</text:span><text:span text:style-name="T4">.</text:span></text:p>
      <text:p text:style-name="P11"/>
      <text:p text:style-name="P10">Na oportunidade, <text:span text:style-name="T16">externamos congratulações</text:span>, <text:span text:style-name="T13">em nome desta Casa Legislativa</text:span>.</text:p>
      <text:p text:style-name="P9">Atenciosamente.</text:p>
      <text:p text:style-name="P8"><text:s text:c="21"/></text:p>
      <text:p text:style-name="P17"/>
      <text:p text:style-name="P18"/>
      <text:p text:style-name="P20"><text:span text:style-name="T17">NAASOM LUCIANO</text:span>,</text:p>
      <text:p text:style-name="P20">Presidente.</text:p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8T10:41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1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