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10.9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228d172" officeooo:paragraph-rsid="0228d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228d172" officeooo:paragraph-rsid="0228d17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731ff" officeooo:paragraph-rsid="02210b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28d1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c142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2731f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874e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c2fb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1d13c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1c2e5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51c2e5" style:font-name-asian="Calibri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5c2fbc" style:font-name-asian="Calibri" style:language-asian="pt" style:country-asian="BR" style:font-name-complex="Arial" style:language-complex="pt" style:country-complex="BR"/>
    </style:style>
    <style:style style:name="T12" style:family="text">
      <style:text-properties officeooo:rsid="020d5c50"/>
    </style:style>
    <style:style style:name="T13" style:family="text">
      <style:text-properties officeooo:rsid="020f254d"/>
    </style:style>
    <style:style style:name="T14" style:family="text">
      <style:text-properties officeooo:rsid="0210d81f"/>
    </style:style>
    <style:style style:name="T15" style:family="text">
      <style:text-properties officeooo:rsid="021226c3"/>
    </style:style>
    <style:style style:name="T16" style:family="text">
      <style:text-properties officeooo:rsid="0213e52e"/>
    </style:style>
    <style:style style:name="T17" style:family="text">
      <style:text-properties officeooo:rsid="02156f13"/>
    </style:style>
    <style:style style:name="T18" style:family="text">
      <style:text-properties officeooo:rsid="021964cb"/>
    </style:style>
    <style:style style:name="T19" style:family="text">
      <style:text-properties officeooo:rsid="021d13c6"/>
    </style:style>
    <style:style style:name="T20" style:family="text">
      <style:text-properties officeooo:rsid="02205a56"/>
    </style:style>
    <style:style style:name="T21" style:family="text">
      <style:text-properties officeooo:rsid="022394ec"/>
    </style:style>
    <style:style style:name="T22" style:family="text">
      <style:text-properties officeooo:rsid="022731ff"/>
    </style:style>
    <style:style style:name="T23" style:family="text">
      <style:text-properties officeooo:rsid="0227b249"/>
    </style:style>
    <style:style style:name="T24" style:family="text">
      <style:text-properties officeooo:rsid="0228d172"/>
    </style:style>
    <style:style style:name="T25" style:family="text">
      <style:text-properties officeooo:rsid="022c14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2">9</text:span><text:span text:style-name="T24">20</text:span>/201<text:span text:style-name="T14">4</text:span><text:tab/><text:tab/><text:tab/><text:tab/> <text:s text:c="15"/>Novo Hamburgo, <text:span text:style-name="T22">22</text:span><text:span text:style-name="T21"> de jul</text:span><text:span text:style-name="T20">ho</text:span> de 201<text:span text:style-name="T13">4</text:span>.</text:p>
      <text:p text:style-name="P14"/>
      <text:p text:style-name="P13"/>
      <text:p text:style-name="P13"/>
      <text:p text:style-name="P19">Ao Senhor</text:p>
      <text:p text:style-name="P20">Alceu Mario Feijó</text:p>
      <text:p text:style-name="P12">NOVO HAMBURGO – RS</text:p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2">Prezad</text:span><text:span text:style-name="T24">o</text:span><text:span text:style-name="T22"> </text:span><text:span text:style-name="T16">Senhor</text:span>: </text:p>
      <text:p text:style-name="P8"/>
      <text:p text:style-name="P23"><text:span text:style-name="T15">E</text:span><text:span text:style-name="T12">ncaminha</text:span><text:span text:style-name="T15">mos</text:span><text:span text:style-name="T19"> </text:span><text:span text:style-name="T12">cópia do</text:span><text:span text:style-name="T3"> Requerimento nº </text:span><text:span text:style-name="T21">7</text:span><text:span text:style-name="T22">9</text:span><text:span text:style-name="T23">8</text:span><text:span text:style-name="T3">/201</text:span><text:span text:style-name="T13">4</text:span><text:span text:style-name="T3">, de autoria </text:span><text:span text:style-name="T17">d</text:span><text:span text:style-name="T18">o</text:span><text:span text:style-name="T22">s</text:span><text:span text:style-name="T18"> vereador</text:span><text:span text:style-name="T22">es</text:span><text:span text:style-name="T18"> Raul Casse</text:span><text:span text:style-name="T17">l </text:span><text:span text:style-name="T22">e Issur Koch</text:span><text:span text:style-name="T12">, </text:span><text:span text:style-name="T3">que </text:span><text:span text:style-name="T25">r</text:span><text:span text:style-name="T5">equerem Voto de Congratulações </text:span><text:span text:style-name="T8">a Vossa Senhoria</text:span><text:span text:style-name="T6">, </text:span><text:span text:style-name="T10">pelo recebimento da medalha da 53</text:span><text:span text:style-name="T11">ª</text:span><text:span text:style-name="T10"> Legislatura da Assembl</text:span><text:span text:style-name="T11">e</text:span><text:span text:style-name="T9">ia Legislativa,</text:span><text:span text:style-name="T10"> em homenagem aos 190 anos </text:span><text:span text:style-name="T11">da </text:span><text:span text:style-name="T10">Imigração Alemã</text:span><text:span text:style-name="T4">.</text:span></text:p>
      <text:p text:style-name="P22"/>
      <text:p text:style-name="P10">Na oportunidade, <text:span text:style-name="T15">externamos congratulações</text:span>, <text:span text:style-name="T12">em nome desta Casa Legislativa</text:span>.</text:p>
      <text:p text:style-name="P9">Atenciosamente.</text:p>
      <text:p text:style-name="P8"><text:s text:c="21"/></text:p>
      <text:p text:style-name="P15"/>
      <text:p text:style-name="P16"/>
      <text:p text:style-name="P18"><text:span text:style-name="T16">NAASOM LUCIANO</text:span>,</text:p>
      <text:p text:style-name="P18">Presidente.</text:p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22T13:02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5" meta:character-count="9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