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904b3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a58e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89e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eda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abb0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4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9aca8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abb0a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9aca89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06f642"/>
    </style:style>
    <style:style style:name="T17" style:family="text">
      <style:text-properties officeooo:rsid="0008da0c"/>
    </style:style>
    <style:style style:name="T18" style:family="text">
      <style:text-properties officeooo:rsid="002ddfd0"/>
    </style:style>
    <style:style style:name="T19" style:family="text">
      <style:text-properties officeooo:rsid="001c30f6"/>
    </style:style>
    <style:style style:name="T20" style:family="text">
      <style:text-properties officeooo:rsid="001d0e35"/>
    </style:style>
    <style:style style:name="T21" style:family="text">
      <style:text-properties officeooo:rsid="001e1a6f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2e2022" style:language-asian="pt" style:country-asian="BR"/>
    </style:style>
    <style:style style:name="T24" style:family="text">
      <style:text-properties officeooo:rsid="003a8daa"/>
    </style:style>
    <style:style style:name="T25" style:family="text">
      <style:text-properties officeooo:rsid="00534014"/>
    </style:style>
    <style:style style:name="T26" style:family="text">
      <style:text-properties officeooo:rsid="006db055"/>
    </style:style>
    <style:style style:name="T27" style:family="text">
      <style:text-properties officeooo:rsid="0071d4e8"/>
    </style:style>
    <style:style style:name="T28" style:family="text">
      <style:text-properties officeooo:rsid="0082508f"/>
    </style:style>
    <style:style style:name="T29" style:family="text">
      <style:text-properties officeooo:rsid="00861277"/>
    </style:style>
    <style:style style:name="T30" style:family="text">
      <style:text-properties officeooo:rsid="008b7cf9"/>
    </style:style>
    <style:style style:name="T31" style:family="text">
      <style:text-properties officeooo:rsid="008cb588"/>
    </style:style>
    <style:style style:name="T32" style:family="text">
      <style:text-properties officeooo:rsid="008edab1"/>
    </style:style>
    <style:style style:name="T33" style:family="text">
      <style:text-properties officeooo:rsid="00904b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17">n</text:span>º <text:span text:style-name="T32">90</text:span><text:span text:style-name="T33">7</text:span><text:span text:style-name="T25">/2014</text:span> <text:s text:c="65"/>Novo Hamburgo, <text:span text:style-name="T29">1</text:span><text:span text:style-name="T32">7</text:span><text:span text:style-name="T24"> </text:span><text:span text:style-name="T16">d</text:span>e <text:span text:style-name="T28">julh</text:span><text:span text:style-name="T27">o</text:span><text:span text:style-name="T16"> </text:span>de 201<text:span text:style-name="T25">4</text:span>.</text:p>
      <text:p text:style-name="P21"/>
      <text:p text:style-name="P21"/>
      <text:p text:style-name="P22"/>
      <text:p text:style-name="P15"><text:span text:style-name="T18">Ao</text:span> <text:span text:style-name="T19">Exmo. </text:span>S<text:span text:style-name="T18">r.</text:span> <text:s/></text:p>
      <text:p text:style-name="P6"><text:span text:style-name="T21">JOSÉ </text:span><text:span text:style-name="T19">LUIS LAUERMANN</text:span></text:p>
      <text:p text:style-name="P16"><text:span text:style-name="T19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16">Senhor </text:span><text:span text:style-name="T20">Prefeito</text:span>:</text:p>
      <text:p text:style-name="P11"/>
      <text:p text:style-name="P24"><text:span text:style-name="T2">Encaminhamos a Vossa Excelência cópia </text:span><text:span text:style-name="T9">da Redação Final</text:span><text:span text:style-name="T2"> </text:span><text:span text:style-name="T3">d</text:span><text:span text:style-name="T4">o Projeto de Lei nº </text:span><text:span text:style-name="T10">6</text:span><text:span text:style-name="T12">8</text:span><text:span text:style-name="T4">/201</text:span><text:span text:style-name="T6">4</text:span><text:span text:style-name="T2">, que “</text:span><text:span text:style-name="T13">Acrescenta parágrafo único ao art. 15 da Lei Municipal nº 154/92, de 24 de dezembro de 1992, que dispõe sobre o sistema de seguridade social aos servidores públicos do Município de Novo Hamburgo.</text:span><text:span text:style-name="T5">”</text:span>, <text:span text:style-name="T30">a</text:span> qual foi aprovad<text:span text:style-name="T30">a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26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8"><text:span text:style-name="T22"/></text:p>
      <text:p text:style-name="P8"><text:span text:style-name="T22">/</text:span><text:span text:style-name="T23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15T17:29:24</dc:date>
    <meta:printed-by>Raquel Silva</meta:printed-by>
    <meta:print-date>2014-07-15T17:28:06</meta:print-date>
    <dc:language>pt-BR</dc:language>
    <meta:editing-cycles>153</meta:editing-cycles>
    <meta:editing-duration>PT05H41M30S</meta:editing-duration>
    <meta:document-statistic meta:table-count="0" meta:image-count="1" meta:object-count="0" meta:page-count="1" meta:paragraph-count="17" meta:word-count="151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4-07/sessão%2007-07/ofs-ordem-dia-26-05/usr/lib/openoffice/share/template/pt-BR/CMNH/timbre-doc-vazio.odt" meta:date="2010-09-01T14:48:09"/>
  </office:meta>
</office:document-meta>
</file>