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2fba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62e22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67b7c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4999a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3f9e0"/>
    </style:style>
    <style:style style:name="T16" style:family="text">
      <style:text-properties officeooo:rsid="02160e15"/>
    </style:style>
    <style:style style:name="T17" style:family="text">
      <style:text-properties officeooo:rsid="021cb2f6"/>
    </style:style>
    <style:style style:name="T18" style:family="text">
      <style:text-properties officeooo:rsid="021d8c39"/>
    </style:style>
    <style:style style:name="T19" style:family="text">
      <style:text-properties officeooo:rsid="021df63f"/>
    </style:style>
    <style:style style:name="T20" style:family="text">
      <style:text-properties officeooo:rsid="02215f8a"/>
    </style:style>
    <style:style style:name="T21" style:family="text">
      <style:text-properties officeooo:rsid="02225368"/>
    </style:style>
    <style:style style:name="T22" style:family="text">
      <style:text-properties officeooo:rsid="02241760"/>
    </style:style>
    <style:style style:name="T23" style:family="text">
      <style:text-properties officeooo:rsid="02252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0">941</text:span>/201<text:span text:style-name="T14">4</text:span><text:tab/><text:tab/><text:tab/><text:tab/> <text:s text:c="20"/>Novo Hamburgo, <text:span text:style-name="T20">22</text:span><text:span text:style-name="T3"> </text:span><text:span text:style-name="T2">de </text:span><text:span text:style-name="T20">julho</text:span> de 201<text:span text:style-name="T13">4</text:span>.</text:p>
      <text:p text:style-name="P16"/>
      <text:p text:style-name="P15"/>
      <text:p text:style-name="P15"/>
      <text:p text:style-name="P15"/>
      <text:p text:style-name="P19">Ao <text:span text:style-name="T20">Senhor</text:span></text:p>
      <text:p text:style-name="P20"><text:span text:style-name="T23">Dr. </text:span><text:span text:style-name="T20">Ce</text:span><text:span text:style-name="T22">s</text:span><text:span text:style-name="T20">ar A. Torezan e Família</text:span></text:p>
      <text:p text:style-name="P12">Rua <text:span text:style-name="T20">Salgado Filho, 15 </text:span><text:span text:style-name="T23">-</text:span><text:span text:style-name="T20"> Apto. 201</text:span></text:p>
      <text:p text:style-name="P20">Bairro P<text:span text:style-name="T20">átria Nova</text:span></text:p>
      <text:p text:style-name="P14"><text:span text:style-name="T17">NOVO HAMBURGO</text:span> – RS</text:p>
      <text:p text:style-name="P13">93<text:span text:style-name="T17">3</text:span><text:span text:style-name="T20">20-07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Senhores Familiares</text:span>: </text:p>
      <text:p text:style-name="P8"/>
      <text:p text:style-name="P21"><text:span text:style-name="T13">Cumpre-nos e</text:span><text:span text:style-name="T12">ncaminha</text:span><text:span text:style-name="T13">r</text:span><text:span text:style-name="T12"> cópia do</text:span><text:span text:style-name="T4"> Requerimento nº </text:span><text:span text:style-name="T21">818</text:span><text:span text:style-name="T4">/201</text:span><text:span text:style-name="T13">4</text:span><text:span text:style-name="T4">, de autoria </text:span><text:span text:style-name="T12">do</text:span><text:span text:style-name="T4"> </text:span><text:span text:style-name="T13">V</text:span><text:span text:style-name="T4">ereador</text:span><text:span text:style-name="T13"> </text:span><text:span text:style-name="T15">Raul Cassel</text:span><text:span text:style-name="T12">, </text:span><text:span text:style-name="T4">que “</text:span><text:span text:style-name="T6">Requer Voto de Pesar pelo falecimento do </text:span><text:span text:style-name="T10">Sr.</text:span><text:span text:style-name="T7"> </text:span><text:span text:style-name="T11">Reynaldo Torezan Netto</text:span><text:span text:style-name="T6">.</text:span><text:span text:style-name="T5">”.</text:span></text:p>
      <text:p text:style-name="P9"/>
      <text:p text:style-name="P9">Na oportunidade, manifestamo<text:span text:style-name="T12">s </text:span>condolências, <text:span text:style-name="T12">em nome desta Casa Legislativa</text:span>.</text:p>
      <text:p text:style-name="P9"/>
      <text:p text:style-name="P10">Atenciosamente.</text:p>
      <text:p text:style-name="P10"/>
      <text:p text:style-name="P8"><text:s text:c="21"/></text:p>
      <text:p text:style-name="P17">NAASOM LUCIANO</text:p>
      <text:p text:style-name="P18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