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ff6c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67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90352" officeooo:paragraph-rsid="02319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4094e" officeooo:paragraph-rsid="02319239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90352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4999a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4db44f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b605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226c3"/>
    </style:style>
    <style:style style:name="T15" style:family="text">
      <style:text-properties officeooo:rsid="0213e52e"/>
    </style:style>
    <style:style style:name="T16" style:family="text">
      <style:text-properties officeooo:rsid="02156f13"/>
    </style:style>
    <style:style style:name="T17" style:family="text">
      <style:text-properties officeooo:rsid="021964cb"/>
    </style:style>
    <style:style style:name="T18" style:family="text">
      <style:text-properties officeooo:rsid="021d13c6"/>
    </style:style>
    <style:style style:name="T19" style:family="text">
      <style:text-properties officeooo:rsid="02205a56"/>
    </style:style>
    <style:style style:name="T20" style:family="text">
      <style:text-properties officeooo:rsid="02226087"/>
    </style:style>
    <style:style style:name="T21" style:family="text">
      <style:text-properties officeooo:rsid="0224094e"/>
    </style:style>
    <style:style style:name="T22" style:family="text">
      <style:text-properties officeooo:rsid="022671e5"/>
    </style:style>
    <style:style style:name="T23" style:family="text">
      <style:text-properties officeooo:rsid="022ff6cb"/>
    </style:style>
    <style:style style:name="T24" style:family="text">
      <style:text-properties officeooo:rsid="023192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3">940</text:span>/201<text:span text:style-name="T13">4</text:span><text:tab/><text:tab/><text:tab/><text:tab/> <text:s text:c="19"/>Novo Hamburgo, <text:span text:style-name="T23">22</text:span><text:span text:style-name="T3"> </text:span><text:span text:style-name="T2">de </text:span><text:span text:style-name="T19">ju</text:span><text:span text:style-name="T21">l</text:span><text:span text:style-name="T19">ho</text:span> de 201<text:span text:style-name="T12">4</text:span>.</text:p>
      <text:p text:style-name="P16"/>
      <text:p text:style-name="P15"/>
      <text:p text:style-name="P15"/>
      <text:p text:style-name="P23"><text:span text:style-name="T23">Aos </text:span>Senhor<text:span text:style-name="T24">es</text:span></text:p>
      <text:p text:style-name="P21"><text:span text:style-name="T24">Enrico Ventre e Melina Ventre Decker</text:span></text:p>
      <text:p text:style-name="P21"><text:span text:style-name="T24">Rua Tupi, 52 Apto 02</text:span></text:p>
      <text:p text:style-name="P7">NOVO HAMBURGO – RS</text:p>
      <text:p text:style-name="P22"><text:span text:style-name="T24">93340-110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5">Senhor</text:span><text:span text:style-name="T19">es </text:span><text:span text:style-name="T20">Familiares</text:span>: </text:p>
      <text:p text:style-name="P10"/>
      <text:p text:style-name="P11"><text:span text:style-name="T14">E</text:span><text:span text:style-name="T11">ncaminha</text:span><text:span text:style-name="T14">mos</text:span><text:span text:style-name="T11"> </text:span><text:span text:style-name="T18">a Vossa</text:span><text:span text:style-name="T19">s</text:span><text:span text:style-name="T18"> Senhoria</text:span><text:span text:style-name="T19">s</text:span><text:span text:style-name="T18"> </text:span><text:span text:style-name="T11">cópia do</text:span><text:span text:style-name="T4"> Requerimento nº </text:span><text:span text:style-name="T23">819</text:span><text:span text:style-name="T4">/201</text:span><text:span text:style-name="T12">4</text:span><text:span text:style-name="T4">, de autoria </text:span><text:span text:style-name="T16">d</text:span><text:span text:style-name="T17">o vereador Raul Casse</text:span><text:span text:style-name="T16">l</text:span><text:span text:style-name="T11">, </text:span><text:span text:style-name="T4">que “</text:span><text:span text:style-name="T7">Requer Voto de Pesar pelo falecimento </text:span><text:span text:style-name="T6">d</text:span><text:span text:style-name="T8">o</text:span><text:span text:style-name="T6"> </text:span><text:span text:style-name="T9">Senhor</text:span><text:span text:style-name="T6"> </text:span><text:span text:style-name="T10">Mario Ventre</text:span><text:span text:style-name="T6">.</text:span><text:span text:style-name="T5">”.</text:span></text:p>
      <text:p text:style-name="P14"/>
      <text:p text:style-name="P12">Na oportunidade, <text:span text:style-name="T14">externamos </text:span><text:span text:style-name="T20">condolências</text:span>, <text:span text:style-name="T11">em nome desta Casa Legislativa</text:span>.</text:p>
      <text:p text:style-name="P13">Atenciosamente.</text:p>
      <text:p text:style-name="P10"><text:s text:c="21"/></text:p>
      <text:p text:style-name="P17"/>
      <text:p text:style-name="P18"/>
      <text:p text:style-name="P19"><text:span text:style-name="T15">NAASOM LUCIANO</text:span>,</text:p>
      <text:p text:style-name="P19">Presidente.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9T15:52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