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30c9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322885" officeooo:paragraph-rsid="023228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237dafe" officeooo:paragraph-rsid="0237dafe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use-window-font-color="true" style:font-name="Nimbus Roman No9 L" fo:font-size="12pt" fo:language="pt" fo:country="BR" fo:font-style="normal" fo:font-weight="normal" officeooo:rsid="002347ef" officeooo:paragraph-rsid="0230c9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use-window-font-color="true" style:font-name="Nimbus Roman No9 L" fo:font-size="12pt" fo:language="pt" fo:country="BR" fo:font-style="normal" fo:font-weight="normal" officeooo:rsid="02153c3a" officeooo:paragraph-rsid="0230c9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use-window-font-color="true" style:font-name="Nimbus Roman No9 L" fo:font-size="12pt" fo:language="pt" fo:country="BR" fo:font-weight="normal" officeooo:rsid="002347ef" officeooo:paragraph-rsid="0230c9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fo:font-size="12pt" officeooo:paragraph-rsid="02379d23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10.9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30c9c3" officeooo:paragraph-rsid="023bc283" style:font-size-asian="12pt" style:font-weight-asian="normal" style:font-size-complex="12pt" style:font-weight-complex="normal"/>
    </style:style>
    <style:style style:name="P27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2dda2e" officeooo:paragraph-rsid="023bc2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fo:font-weight="normal" officeooo:rsid="002347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379d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a39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ad4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3228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30c9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3858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3a08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20d5c50"/>
    </style:style>
    <style:style style:name="T14" style:family="text">
      <style:text-properties officeooo:rsid="020f254d"/>
    </style:style>
    <style:style style:name="T15" style:family="text">
      <style:text-properties officeooo:rsid="0210d81f"/>
    </style:style>
    <style:style style:name="T16" style:family="text">
      <style:text-properties officeooo:rsid="0213e52e"/>
    </style:style>
    <style:style style:name="T17" style:family="text">
      <style:text-properties officeooo:rsid="02205a56"/>
    </style:style>
    <style:style style:name="T18" style:family="text">
      <style:text-properties officeooo:rsid="0224094e"/>
    </style:style>
    <style:style style:name="T19" style:family="text">
      <style:text-properties officeooo:rsid="022671e5"/>
    </style:style>
    <style:style style:name="T20" style:family="text">
      <style:text-properties officeooo:rsid="022d2e6b"/>
    </style:style>
    <style:style style:name="T21" style:family="text">
      <style:text-properties officeooo:rsid="021a0f8c"/>
    </style:style>
    <style:style style:name="T22" style:family="text">
      <style:text-properties officeooo:rsid="02153c3a"/>
    </style:style>
    <style:style style:name="T23" style:family="text">
      <style:text-properties officeooo:rsid="021661c0"/>
    </style:style>
    <style:style style:name="T24" style:family="text">
      <style:text-properties officeooo:rsid="0233a137"/>
    </style:style>
    <style:style style:name="T25" style:family="text">
      <style:text-properties officeooo:rsid="023514e1"/>
    </style:style>
    <style:style style:name="T26" style:family="text">
      <style:text-properties officeooo:rsid="0237dafe"/>
    </style:style>
    <style:style style:name="T27" style:family="text">
      <style:text-properties officeooo:rsid="023bc2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20">9</text:span><text:span text:style-name="T25">2</text:span><text:span text:style-name="T26">6</text:span>/201<text:span text:style-name="T15">4</text:span><text:tab/><text:tab/><text:tab/><text:tab/> <text:s text:c="19"/>Novo Hamburgo, <text:span text:style-name="T20">22</text:span><text:span text:style-name="T3"> </text:span><text:span text:style-name="T2">de </text:span><text:span text:style-name="T17">ju</text:span><text:span text:style-name="T18">l</text:span><text:span text:style-name="T17">ho</text:span> de 201<text:span text:style-name="T14">4</text:span>.</text:p>
      <text:p text:style-name="P10"/>
      <text:p text:style-name="P9"/>
      <text:p text:style-name="P7"/>
      <text:p text:style-name="P8">Ao Senhor</text:p>
      <text:p text:style-name="P12">José Carlos Eggers</text:p>
      <text:p text:style-name="P27"><text:span text:style-name="T27">Rua Primeiro de Março, 113 – sala 608</text:span></text:p>
      <text:p text:style-name="P27"><text:span text:style-name="T27">Bairro Centro</text:span></text:p>
      <text:p text:style-name="P13"><text:span text:style-name="T27">SÃO LEOPOLDO</text:span> – RS</text:p>
      <text:p text:style-name="P26"><text:span text:style-name="T27">93010-210</text:span></text:p>
      <text:p text:style-name="P20"/>
      <text:p text:style-name="P20"/>
      <text:p text:style-name="P20"/>
      <text:p text:style-name="P20"/>
      <text:p text:style-name="P20"/>
      <text:p text:style-name="P17"><text:span text:style-name="T24">Prezado </text:span><text:span text:style-name="T16">Senhor</text:span>: </text:p>
      <text:p text:style-name="P17"/>
      <text:p text:style-name="P19"><text:span text:style-name="T5">Encaminhamos cópia do Requerimento nº </text:span><text:span text:style-name="T6">804</text:span><text:span text:style-name="T5">/201</text:span><text:span text:style-name="T7">4</text:span><text:span text:style-name="T5">, de autoria d</text:span><text:span text:style-name="T8">o</text:span><text:span text:style-name="T12">s</text:span><text:span text:style-name="T8"> vereador</text:span><text:span text:style-name="T12">es</text:span><text:span text:style-name="T8"> </text:span><text:span text:style-name="T9">Raul Cassel </text:span><text:span text:style-name="T11">e Issur Koch</text:span><text:span text:style-name="T5">, que “</text:span><text:span text:style-name="T10">Requerem Voto de Congratulações ao Sr. José Carlos Eggers, pelo recebimento da medalha da 53ª Legislatura da Assembleia Legislativa, em homenagem aos 190 anos da Imigração Alemã.</text:span>”<text:span text:style-name="T5">.</text:span></text:p>
      <text:p text:style-name="P18"/>
      <text:p text:style-name="P14"><text:span text:style-name="T4">Na oportunidade, </text:span><text:span text:style-name="T21">externamos congratulações </text:span><text:span text:style-name="T13">em nome </text:span><text:span text:style-name="T22">d</text:span><text:span text:style-name="T23">esta Casa</text:span><text:span text:style-name="T22"> Legislativ</text:span><text:span text:style-name="T23">a</text:span><text:span text:style-name="T22">.</text:span></text:p>
      <text:p text:style-name="P15"/>
      <text:p text:style-name="P16">Atenciosamente.</text:p>
      <text:p text:style-name="P21"><text:s text:c="21"/></text:p>
      <text:p text:style-name="P22"/>
      <text:p text:style-name="P23"/>
      <text:p text:style-name="P24"><text:span text:style-name="T16">NAASOM LUCIANO</text:span>,</text:p>
      <text:p text:style-name="P24">Presidente.</text:p>
      <text:p text:style-name="P2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17T16:15: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9" meta:character-count="10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