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30c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322885" officeooo:paragraph-rsid="02322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0c9c3" officeooo:paragraph-rsid="02210b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2356803" officeooo:paragraph-rsid="0235680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2153c3a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2347ef" officeooo:paragraph-rsid="0230c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officeooo:paragraph-rsid="023514e1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da2e" officeooo:paragraph-rsid="02392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920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51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ad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322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a2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3e52e"/>
    </style:style>
    <style:style style:name="T15" style:family="text">
      <style:text-properties officeooo:rsid="02205a56"/>
    </style:style>
    <style:style style:name="T16" style:family="text">
      <style:text-properties officeooo:rsid="0224094e"/>
    </style:style>
    <style:style style:name="T17" style:family="text">
      <style:text-properties officeooo:rsid="022671e5"/>
    </style:style>
    <style:style style:name="T18" style:family="text">
      <style:text-properties officeooo:rsid="022d2e6b"/>
    </style:style>
    <style:style style:name="T19" style:family="text">
      <style:text-properties officeooo:rsid="021a0f8c"/>
    </style:style>
    <style:style style:name="T20" style:family="text">
      <style:text-properties officeooo:rsid="02153c3a"/>
    </style:style>
    <style:style style:name="T21" style:family="text">
      <style:text-properties officeooo:rsid="021661c0"/>
    </style:style>
    <style:style style:name="T22" style:family="text">
      <style:text-properties officeooo:rsid="000add5f"/>
    </style:style>
    <style:style style:name="T23" style:family="text">
      <style:text-properties officeooo:rsid="0233a137"/>
    </style:style>
    <style:style style:name="T24" style:family="text">
      <style:text-properties officeooo:rsid="023514e1"/>
    </style:style>
    <style:style style:name="T25" style:family="text">
      <style:text-properties officeooo:rsid="02392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8">9</text:span><text:span text:style-name="T24">21</text:span>/201<text:span text:style-name="T13">4</text:span><text:tab/><text:tab/><text:tab/><text:tab/> <text:s text:c="19"/>Novo Hamburgo, <text:span text:style-name="T18">22</text:span><text:span text:style-name="T3"> </text:span><text:span text:style-name="T2">de </text:span><text:span text:style-name="T15">ju</text:span><text:span text:style-name="T16">l</text:span><text:span text:style-name="T15">ho</text:span> de 201<text:span text:style-name="T12">4</text:span>.</text:p>
      <text:p text:style-name="P10"/>
      <text:p text:style-name="P9"/>
      <text:p text:style-name="P7"/>
      <text:p text:style-name="P8">Ao Senhor</text:p>
      <text:p text:style-name="P13">Aloysio Bohnen</text:p>
      <text:p text:style-name="P26"><text:span text:style-name="T25">Rua Padre Aloysio Schnem, 186</text:span></text:p>
      <text:p text:style-name="P26"><text:span text:style-name="T25">Bairro Cristo Rei</text:span></text:p>
      <text:p text:style-name="P27"><text:span text:style-name="T25">SÃO LEOPOLDO</text:span> – RS</text:p>
      <text:p text:style-name="P28"><text:span text:style-name="T25">93022-630</text:span></text:p>
      <text:p text:style-name="P12"/>
      <text:p text:style-name="P20"/>
      <text:p text:style-name="P20"/>
      <text:p text:style-name="P20"/>
      <text:p text:style-name="P20"/>
      <text:p text:style-name="P20"/>
      <text:p text:style-name="P17"><text:span text:style-name="T23">Prezado </text:span><text:span text:style-name="T14">Senhor</text:span>: </text:p>
      <text:p text:style-name="P17"/>
      <text:p text:style-name="P19"><text:span text:style-name="T5">Encaminhamos cópia do Requerimento nº </text:span><text:span text:style-name="T6">799</text:span><text:span text:style-name="T5">/201</text:span><text:span text:style-name="T7">4</text:span><text:span text:style-name="T5">, de autoria d</text:span><text:span text:style-name="T8">o</text:span><text:span text:style-name="T10">s</text:span><text:span text:style-name="T8"> vereador</text:span><text:span text:style-name="T10">es</text:span><text:span text:style-name="T8"> </text:span><text:span text:style-name="T9">Raul Cassel </text:span><text:span text:style-name="T10">e Issur Koch</text:span><text:span text:style-name="T5">, que “</text:span><text:span text:style-name="T22">Requerem Voto de Congratulações ao Sr. Aloysio Bohnen, pelo recebimento da medalha da 53ª Legislatura da Assembleia Legislativa, em homenagem aos 190 anos Imigração Alemã</text:span>.”<text:span text:style-name="T5">.</text:span></text:p>
      <text:p text:style-name="P18"/>
      <text:p text:style-name="P14"><text:span text:style-name="T4">Na oportunidade, </text:span><text:span text:style-name="T19">externamos congratulações </text:span><text:span text:style-name="T11">em nome </text:span><text:span text:style-name="T20">d</text:span><text:span text:style-name="T21">esta Casa</text:span><text:span text:style-name="T20"> Legislativ</text:span><text:span text:style-name="T21">a</text:span><text:span text:style-name="T20">.</text:span></text:p>
      <text:p text:style-name="P15"/>
      <text:p text:style-name="P16">Atenciosamente.</text:p>
      <text:p text:style-name="P21"><text:s text:c="21"/></text:p>
      <text:p text:style-name="P22"/>
      <text:p text:style-name="P23"/>
      <text:p text:style-name="P24"><text:span text:style-name="T14">NAASOM LUCIANO</text:span>,</text:p>
      <text:p text:style-name="P24">Presidente.</text:p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7T16:15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4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