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209525" officeooo:paragraph-rsid="00209525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17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25f198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17c9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text-properties style:font-name="Nimbus Roman No9 L" fo:font-size="12pt" officeooo:paragraph-rsid="0025f198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5de19"/>
    </style:style>
    <style:style style:name="T12" style:family="text">
      <style:text-properties officeooo:rsid="00161a62"/>
    </style:style>
    <style:style style:name="T13" style:family="text">
      <style:text-properties officeooo:rsid="001b1ed2"/>
    </style:style>
    <style:style style:name="T14" style:family="text">
      <style:text-properties officeooo:rsid="00209525"/>
    </style:style>
    <style:style style:name="T15" style:family="text">
      <style:text-properties officeooo:rsid="005874e5"/>
    </style:style>
    <style:style style:name="T16" style:family="text">
      <style:text-properties officeooo:rsid="0028745e"/>
    </style:style>
    <style:style style:name="T17" style:family="text">
      <style:text-properties officeooo:rsid="00154b42"/>
    </style:style>
    <style:style style:name="T18" style:family="text">
      <style:text-properties officeooo:rsid="005c08f6"/>
    </style:style>
    <style:style style:name="T19" style:family="text">
      <style:text-properties officeooo:rsid="0051c2e5" style:font-name-asian="Calibri" style:font-name-complex="Arial1"/>
    </style:style>
    <style:style style:name="T20" style:family="text">
      <style:text-properties officeooo:rsid="002d8864" style:font-name-asian="Calibri" style:font-name-complex="Arial1"/>
    </style:style>
    <style:style style:name="T21" style:family="text">
      <style:text-properties officeooo:rsid="0028745e" style:font-name-asian="Calibri" style:font-name-complex="Arial1"/>
    </style:style>
    <style:style style:name="T22" style:family="text">
      <style:text-properties officeooo:rsid="00217c91"/>
    </style:style>
    <style:style style:name="T23" style:family="text">
      <style:text-properties officeooo:rsid="002319bb"/>
    </style:style>
    <style:style style:name="T24" style:family="text">
      <style:text-properties officeooo:rsid="0029d213"/>
    </style:style>
    <style:style style:name="T25" style:family="text">
      <style:text-properties officeooo:rsid="0025f198"/>
    </style:style>
    <style:style style:name="T26" style:family="text">
      <style:text-properties officeooo:rsid="00266a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3"><text:s/></text:span><text:span text:style-name="T14">922</text:span><text:span text:style-name="T5">/</text:span>201<text:span text:style-name="T6">4</text:span><text:tab/> <text:s text:c="54"/>Novo Hamburgo, <text:span text:style-name="T14">22 de julho</text:span><text:span text:style-name="T13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9">Ao Senhor</text:p>
      <text:p text:style-name="P27"><text:span text:style-name="T15">A</text:span><text:span text:style-name="T18">ngelo Reinheimer</text:span></text:p>
      <text:p text:style-name="P28"><text:span text:style-name="T24">Fundação Ernesto Frederico Scheffel</text:span></text:p>
      <text:p text:style-name="P28"><text:span text:style-name="T24">Rua General Daltro Filho, nº 911 </text:span></text:p>
      <text:p text:style-name="P28"><text:span text:style-name="T24">Novo Hamburgo </text:span></text:p>
      <text:p text:style-name="P26"><text:span text:style-name="T24">93540-000</text:span></text:p>
      <text:p text:style-name="P7"/>
      <text:p text:style-name="P11"/>
      <text:p text:style-name="P12"/>
      <text:p text:style-name="P21"/>
      <text:p text:style-name="P13"><text:span text:style-name="T23">Prezado </text:span><text:span text:style-name="T7">Senhor</text:span>:</text:p>
      <text:p text:style-name="P14"/>
      <text:p text:style-name="P18">Encaminhamos a cópia d<text:span text:style-name="T12">o</text:span> <text:span text:style-name="T12">Requerimento </text:span>nº <text:span text:style-name="T22">800</text:span>/201<text:span text:style-name="T6">4</text:span>, de autoria d<text:span text:style-name="T8">o</text:span><text:span text:style-name="T25">s</text:span> vereador<text:span text:style-name="T26">es</text:span> <text:span text:style-name="T22">Raul Cassel </text:span><text:span text:style-name="T26">e Issur Koch</text:span>, que “<text:span text:style-name="T11">Requer</text:span><text:span text:style-name="T15">em</text:span><text:span text:style-name="T11"> </text:span><text:span text:style-name="T16">V</text:span><text:span text:style-name="T17">oto de </text:span><text:span text:style-name="T16">C</text:span><text:span text:style-name="T17">ongratulações </text:span><text:span text:style-name="T15">ao </text:span><text:span text:style-name="T16">S</text:span><text:span text:style-name="T15">r. A</text:span><text:span text:style-name="T18">ngelo Reinheimer</text:span><text:span text:style-name="T15">, </text:span><text:span text:style-name="T19">pelo recebimento da medalha da 53</text:span><text:span text:style-name="T20">ª</text:span><text:span text:style-name="T19"> Legislatura </text:span><text:span text:style-name="T21">da Assembleia Legislativa, </text:span><text:span text:style-name="T19">em homenagem aos 190 anos </text:span><text:span text:style-name="T21">da </text:span><text:span text:style-name="T19">Imigração Alemã.</text:span><text:span text:style-name="T9">”</text:span>.</text:p>
      <text:p text:style-name="P17"/>
      <text:p text:style-name="P19">Na oportunidade, externamos congratulações em nome desta Casa Legislativa.</text:p>
      <text:p text:style-name="P15"/>
      <text:p text:style-name="P16">Atenciosamente,</text:p>
      <text:p text:style-name="P16"/>
      <text:p text:style-name="P20"/>
      <text:p text:style-name="P20"/>
      <text:p text:style-name="P22"><text:span text:style-name="T10">NAASOM LUCIANO</text:span>,</text:p>
      <text:p text:style-name="P23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/>
      <text:p text:style-name="P25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56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