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7e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text-properties style:font-name="Nimbus Roman No9 L" fo:font-size="12pt" officeooo:rsid="0029d213" officeooo:paragraph-rsid="0029d213" style:font-size-asian="12pt" style:font-size-complex="12pt"/>
    </style:style>
    <style:style style:name="P28" style:family="paragraph" style:parent-style-name="Standard">
      <style:text-properties style:font-name="Nimbus Roman No9 L" fo:font-size="12pt" fo:font-weight="bold" officeooo:rsid="0029d213" officeooo:paragraph-rsid="0029d21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61a62"/>
    </style:style>
    <style:style style:name="T12" style:family="text">
      <style:text-properties officeooo:rsid="001b1ed2"/>
    </style:style>
    <style:style style:name="T13" style:family="text">
      <style:text-properties officeooo:rsid="00209525"/>
    </style:style>
    <style:style style:name="T14" style:family="text">
      <style:text-properties officeooo:rsid="005874e5"/>
    </style:style>
    <style:style style:name="T15" style:family="text">
      <style:text-properties officeooo:rsid="0028745e"/>
    </style:style>
    <style:style style:name="T16" style:family="text">
      <style:text-properties officeooo:rsid="00154b42"/>
    </style:style>
    <style:style style:name="T17" style:family="text">
      <style:text-properties officeooo:rsid="0051c2e5" style:font-name-asian="Calibri" style:font-name-complex="Arial1"/>
    </style:style>
    <style:style style:name="T18" style:family="text">
      <style:text-properties officeooo:rsid="002d8864" style:font-name-asian="Calibri" style:font-name-complex="Arial1"/>
    </style:style>
    <style:style style:name="T19" style:family="text">
      <style:text-properties officeooo:rsid="0028745e" style:font-name-asian="Calibri" style:font-name-complex="Arial1"/>
    </style:style>
    <style:style style:name="T20" style:family="text">
      <style:text-properties officeooo:rsid="00217c91"/>
    </style:style>
    <style:style style:name="T21" style:family="text">
      <style:text-properties officeooo:rsid="002319bb"/>
    </style:style>
    <style:style style:name="T22" style:family="text">
      <style:text-properties officeooo:rsid="0051c2e5"/>
    </style:style>
    <style:style style:name="T23" style:family="text">
      <style:text-properties officeooo:rsid="002ec8a6"/>
    </style:style>
    <style:style style:name="T24" style:family="text">
      <style:text-properties officeooo:rsid="0027e854"/>
    </style:style>
    <style:style style:name="T25" style:family="text">
      <style:text-properties officeooo:rsid="002c9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2"><text:s/></text:span><text:span text:style-name="T13">92</text:span><text:span text:style-name="T24">3</text:span><text:span text:style-name="T5">/</text:span>201<text:span text:style-name="T6">4</text:span><text:tab/> <text:s text:c="54"/>Novo Hamburgo, <text:span text:style-name="T13">22 de julho</text:span><text:span text:style-name="T12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7">Ao Senhor</text:p>
      <text:p text:style-name="P28">Ernesto Frederico Scheffel</text:p>
      <text:p text:style-name="P27">Fundação Ernesto Frederico Scheffel</text:p>
      <text:p text:style-name="P27">Rua General Daltro Filho, nº 911 </text:p>
      <text:p text:style-name="P27">Novo Hamburgo </text:p>
      <text:p text:style-name="P27">93540-000</text:p>
      <text:p text:style-name="P13"/>
      <text:p text:style-name="P7"/>
      <text:p text:style-name="P11"/>
      <text:p text:style-name="P12"/>
      <text:p text:style-name="P22"/>
      <text:p text:style-name="P14"><text:span text:style-name="T21">Prezado </text:span><text:span text:style-name="T7">Senhor</text:span>:</text:p>
      <text:p text:style-name="P15"/>
      <text:p text:style-name="P19">Encaminhamos a cópia d<text:span text:style-name="T11">o</text:span> <text:span text:style-name="T11">Requerimento </text:span>nº <text:span text:style-name="T20">80</text:span><text:span text:style-name="T24">1</text:span>/201<text:span text:style-name="T6">4</text:span>, de autoria d<text:span text:style-name="T8">o</text:span><text:span text:style-name="T25">s</text:span> vereador<text:span text:style-name="T25">es</text:span> <text:span text:style-name="T20">Raul Cassel </text:span><text:span text:style-name="T25">e Issur Koch</text:span>, que “<text:span text:style-name="T22">Requer</text:span><text:span text:style-name="T14">em</text:span><text:span text:style-name="T22"> </text:span><text:span text:style-name="T15">V</text:span><text:span text:style-name="T16">oto de </text:span><text:span text:style-name="T15">C</text:span><text:span text:style-name="T16">ongratulações </text:span><text:span text:style-name="T14">ao </text:span><text:span text:style-name="T15">S</text:span><text:span text:style-name="T14">r. </text:span><text:span text:style-name="T23">Ernesto Frederico Scheffel</text:span><text:span text:style-name="T14">, </text:span><text:span text:style-name="T17">pelo recebimento da medalha da 53</text:span><text:span text:style-name="T18">ª</text:span><text:span text:style-name="T17"> Legislatura </text:span><text:span text:style-name="T19">da Assembleia Legislativa, </text:span><text:span text:style-name="T17">em homenagem aos 190 anos </text:span><text:span text:style-name="T19">da </text:span><text:span text:style-name="T17">Imigração Alemã.</text:span><text:span text:style-name="T9">”</text:span>.</text:p>
      <text:p text:style-name="P18"/>
      <text:p text:style-name="P20">Na oportunidade, externamos congratulações em nome desta Casa Legislativa.</text:p>
      <text:p text:style-name="P16"/>
      <text:p text:style-name="P17">Atenciosamente,</text:p>
      <text:p text:style-name="P17"/>
      <text:p text:style-name="P21"/>
      <text:p text:style-name="P21"/>
      <text:p text:style-name="P24"><text:span text:style-name="T10">NAASOM LUCIANO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"/>
      <text:p text:style-name="P1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21T13:25:45</meta:print-date>
    <meta:document-statistic meta:table-count="0" meta:image-count="1" meta:object-count="0" meta:page-count="1" meta:paragraph-count="20" meta:word-count="158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