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05bbac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6d9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6d9e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/>
      <style:text-properties style:font-name="Nimbus Roman No9 L" fo:font-size="12pt" fo:font-weight="normal" officeooo:paragraph-rsid="0006d9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normal" officeooo:paragraph-rsid="0006d9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6d9ec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06d9ec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6d9ec" style:font-size-asian="12pt" style:font-weight-asian="normal" style:font-size-complex="12pt" style:font-weight-complex="normal"/>
    </style:style>
    <style:style style:name="T7" style:family="text">
      <style:text-properties officeooo:rsid="0006d9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EMENDA Nº 1 À MENSAGEM RETIFICATIVA DO </text:span><text:span text:style-name="T3">PROJETO DE LEI Nº </text:span><text:span text:style-name="T4">92</text:span><text:span text:style-name="T3">/201</text:span><text:span text:style-name="T4">4</text:span></text:p>
      <text:p text:style-name="P7"><text:span text:style-name="T6">Dá nova redação à ementa da Mensagem Retificativa do Projeto de Lei nº 92/2014</text:span><text:span text:style-name="T5">.</text:span></text:p>
      <text:p text:style-name="P9"><text:span text:style-name="T7">"</text:span>. . . . . . . . . . . . . . . . . . . . . . . . . . . . . . . . . . . . .</text:p>
      <text:p text:style-name="P11"><text:span text:style-name="T7">Autoriza o Poder Executivo a doar bem imóvel localizado na Vila Diehl ao Fundo de Arrendamento Residencial - FAR, administrado pela Caixa Econômica Federal.</text:span></text:p>
      <text:p text:style-name="P10"><text:span text:style-name="T7">. . . . . . . . . . . . . . . . . . . . . . . . . . . . . . . . . . . . . . . . . . . . . . . . . . . . . . . . . . . . . ."</text:span></text:p>
      <text:p text:style-name="P10"><text:span text:style-name="T7"/></text:p>
      <text:p text:style-name="P12"><text:span text:style-name="T7">JUSTIFICATIVA</text:span></text:p>
      <text:p text:style-name="P13"><text:span text:style-name="T7"/></text:p>
      <text:p text:style-name="P10"><text:span text:style-name="T7">A presente emenda visa unicamente corrigir a digitação da ementa da mensagem retificativa do projeto, descrevendo no singular o bem imóvel, visto tratar-se apenas de uma propriedade.</text:span></text:p>
      <text:p text:style-name="P10"><text:span text:style-name="T7"/></text:p>
      <text:p text:style-name="P10"><text:span text:style-name="T7">Novo Hamburgo, 21 de julho de 2014.</text:span></text:p>
      <text:p text:style-name="P14"><text:span text:style-name="T7">Vereador Gilberto Koch</text:span></text:p>
      <text:p text:style-name="P14"><text:span text:style-name="T7">Vereador Luiz Fernando Farias</text:span></text:p>
      <text:p text:style-name="P14"><text:span text:style-name="T7">Vereador 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268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069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DIDO DE PROVIDÊNCIAS</dc:title>
    <meta:creation-date>2010-09-29T13:22:34</meta:creation-date>
    <dc:date>2014-07-21T17:50:11</dc:date>
    <meta:print-date>2013-10-01T11:27:00</meta:print-date>
    <meta:editing-cycles>4</meta:editing-cycles>
    <meta:editing-duration>PT574H26M46S</meta:editing-duration>
    <meta:generator>BrOffice.org/3.2$Unix OpenOffice.org_project/320m19$Build-9505</meta:generator>
    <dc:creator>Nilo Lobo</dc:creator>
    <meta:document-statistic meta:table-count="0" meta:image-count="1" meta:object-count="0" meta:page-count="1" meta:paragraph-count="17" meta:word-count="263" meta:character-count="1193"/>
    <meta:user-defined meta:name="Informações 1"/>
    <meta:user-defined meta:name="Informações 2"/>
    <meta:user-defined meta:name="Informações 3"/>
    <meta:user-defined meta:name="Informações 4"/>
  </office:meta>
</office:document-meta>
</file>