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121f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8d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731ff" officeooo:paragraph-rsid="02210b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3108bf" officeooo:paragraph-rsid="023108b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8d172" officeooo:paragraph-rsid="0228d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344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731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874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d13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1c2e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1c2e5" style:font-name-asian="Calibri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5c2fbc" style:font-name-asian="Calibri" style:language-asian="pt" style:country-asian="BR" style:font-name-complex="Arial" style:language-complex="pt" style:country-complex="BR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226c3"/>
    </style:style>
    <style:style style:name="T15" style:family="text">
      <style:text-properties officeooo:rsid="0213e52e"/>
    </style:style>
    <style:style style:name="T16" style:family="text">
      <style:text-properties officeooo:rsid="02156f13"/>
    </style:style>
    <style:style style:name="T17" style:family="text">
      <style:text-properties officeooo:rsid="021964cb"/>
    </style:style>
    <style:style style:name="T18" style:family="text">
      <style:text-properties officeooo:rsid="021d13c6"/>
    </style:style>
    <style:style style:name="T19" style:family="text">
      <style:text-properties officeooo:rsid="02205a56"/>
    </style:style>
    <style:style style:name="T20" style:family="text">
      <style:text-properties officeooo:rsid="022394ec"/>
    </style:style>
    <style:style style:name="T21" style:family="text">
      <style:text-properties officeooo:rsid="022731ff"/>
    </style:style>
    <style:style style:name="T22" style:family="text">
      <style:text-properties officeooo:rsid="0228d172"/>
    </style:style>
    <style:style style:name="T23" style:family="text">
      <style:text-properties officeooo:rsid="022cebda"/>
    </style:style>
    <style:style style:name="T24" style:family="text">
      <style:text-properties officeooo:rsid="022e073c"/>
    </style:style>
    <style:style style:name="T25" style:family="text">
      <style:text-properties officeooo:rsid="023108bf"/>
    </style:style>
    <style:style style:name="T26" style:family="text">
      <style:text-properties officeooo:rsid="023121fe"/>
    </style:style>
    <style:style style:name="T27" style:family="text">
      <style:text-properties officeooo:rsid="023344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1">9</text:span><text:span text:style-name="T24">3</text:span><text:span text:style-name="T25">1</text:span>/201<text:span text:style-name="T13">4</text:span><text:tab/><text:tab/><text:tab/><text:tab/> <text:s text:c="15"/>Novo Hamburgo, <text:span text:style-name="T21">22</text:span><text:span text:style-name="T20"> de jul</text:span><text:span text:style-name="T19">ho</text:span> de 201<text:span text:style-name="T12">4</text:span>.</text:p>
      <text:p text:style-name="P19"/>
      <text:p text:style-name="P18"/>
      <text:p text:style-name="P18"/>
      <text:p text:style-name="P17">Ao Senhor</text:p>
      <text:p text:style-name="P15">Osório Stoffel</text:p>
      <text:p text:style-name="P24">Rua Graça Aranha, 80 </text:p>
      <text:p text:style-name="P24"><text:span text:style-name="T27">Bairro </text:span>Ideal</text:p>
      <text:p text:style-name="P24"><text:span text:style-name="T27">NOVO HAMBURGO - RS</text:span> </text:p>
      <text:p text:style-name="P24">93336-350</text:p>
      <text:p text:style-name="P16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1">Prezad</text:span><text:span text:style-name="T22">o</text:span><text:span text:style-name="T21"> </text:span><text:span text:style-name="T15">Senhor</text:span>: </text:p>
      <text:p text:style-name="P8"/>
      <text:p text:style-name="P9"><text:span text:style-name="T14">E</text:span><text:span text:style-name="T11">ncaminha</text:span><text:span text:style-name="T14">mos</text:span><text:span text:style-name="T18"> </text:span><text:span text:style-name="T11">cópia do</text:span><text:span text:style-name="T3"> Requerimento nº </text:span><text:span text:style-name="T23">80</text:span><text:span text:style-name="T25">9/</text:span><text:span text:style-name="T3">201</text:span><text:span text:style-name="T12">4</text:span><text:span text:style-name="T3">, de autoria </text:span><text:span text:style-name="T16">d</text:span><text:span text:style-name="T17">o</text:span><text:span text:style-name="T21">s</text:span><text:span text:style-name="T17"> vereador</text:span><text:span text:style-name="T21">es</text:span><text:span text:style-name="T17"> Raul Casse</text:span><text:span text:style-name="T16">l </text:span><text:span text:style-name="T21">e Issur Koch</text:span><text:span text:style-name="T11">, </text:span><text:span text:style-name="T3">que </text:span><text:span text:style-name="T26">r</text:span><text:span text:style-name="T5">equerem Voto de Congratulações </text:span><text:span text:style-name="T7">a Vossa Senhoria</text:span><text:span text:style-name="T6">, </text:span><text:span text:style-name="T9">pelo recebimento da medalha da 53</text:span><text:span text:style-name="T10">ª</text:span><text:span text:style-name="T9"> Legislatura da Assembl</text:span><text:span text:style-name="T10">e</text:span><text:span text:style-name="T8">ia Legislativa,</text:span><text:span text:style-name="T9"> em homenagem aos 190 anos </text:span><text:span text:style-name="T10">da </text:span><text:span text:style-name="T9">Imigração Alemã</text:span><text:span text:style-name="T4">.</text:span></text:p>
      <text:p text:style-name="P12"/>
      <text:p text:style-name="P11">Na oportunidade, <text:span text:style-name="T14">externamos congratulações</text:span>, <text:span text:style-name="T11">em nome desta Casa Legislativa</text:span>.</text:p>
      <text:p text:style-name="P10">Atenciosamente.</text:p>
      <text:p text:style-name="P8"><text:s text:c="21"/></text:p>
      <text:p text:style-name="P20"/>
      <text:p text:style-name="P21"/>
      <text:p text:style-name="P23"><text:span text:style-name="T15">NAASOM LUCIANO</text:span>,</text:p>
      <text:p text:style-name="P23">Presidente.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8T10:41:4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151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