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207cf6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64e83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6f54d" officeooo:paragraph-rsid="0036f5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6f54d" officeooo:paragraph-rsid="0036f5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f698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officeooo:paragraph-rsid="00088706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use-window-font-color="true" style:font-name="Nimbus Roman No9 L" fo:font-size="12pt" fo:language="pt" fo:country="BR" fo:font-weight="normal" officeooo:rsid="0044f5d2" officeooo:paragraph-rsid="002a3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6f54d" officeooo:paragraph-rsid="003a0b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a0b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275a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bb91b" style:font-name-complex="Arial"/>
    </style:style>
    <style:style style:name="T9" style:family="text">
      <style:text-properties officeooo:rsid="000d9dc6" style:font-name-complex="Arial"/>
    </style:style>
    <style:style style:name="T10" style:family="text">
      <style:text-properties officeooo:rsid="001389e9" style:font-name-complex="Arial"/>
    </style:style>
    <style:style style:name="T11" style:family="text">
      <style:text-properties officeooo:rsid="0019629a" style:font-name-complex="Arial"/>
    </style:style>
    <style:style style:name="T12" style:family="text">
      <style:text-properties officeooo:rsid="001d542e" style:font-name-complex="Arial"/>
    </style:style>
    <style:style style:name="T13" style:family="text">
      <style:text-properties officeooo:rsid="000d1e14"/>
    </style:style>
    <style:style style:name="T14" style:family="text">
      <style:text-properties officeooo:rsid="0080fe15"/>
    </style:style>
    <style:style style:name="T15" style:family="text">
      <style:text-properties officeooo:rsid="000a316e"/>
    </style:style>
    <style:style style:name="T16" style:family="text">
      <style:text-properties officeooo:rsid="00124eb8"/>
    </style:style>
    <style:style style:name="T17" style:family="text">
      <style:text-properties officeooo:rsid="0019b41d"/>
    </style:style>
    <style:style style:name="T18" style:family="text">
      <style:text-properties officeooo:rsid="001c5905"/>
    </style:style>
    <style:style style:name="T19" style:family="text">
      <style:text-properties officeooo:rsid="00207cf6"/>
    </style:style>
    <style:style style:name="T20" style:family="text">
      <style:text-properties officeooo:rsid="00225e94"/>
    </style:style>
    <style:style style:name="T21" style:family="text">
      <style:text-properties officeooo:rsid="0031e522"/>
    </style:style>
    <style:style style:name="T22" style:family="text">
      <style:text-properties officeooo:rsid="0033d781"/>
    </style:style>
    <style:style style:name="T23" style:family="text">
      <style:text-properties officeooo:rsid="00358bed"/>
    </style:style>
    <style:style style:name="T24" style:family="text">
      <style:text-properties officeooo:rsid="0036f54d"/>
    </style:style>
    <style:style style:name="T25" style:family="text">
      <style:text-properties officeooo:rsid="003a0bae"/>
    </style:style>
    <style:style style:name="T26" style:family="text">
      <style:text-properties officeooo:rsid="003c062f"/>
    </style:style>
    <style:style style:name="T27" style:family="text">
      <style:text-properties officeooo:rsid="003df4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4">n</text:span>º <text:span text:style-name="T25">951</text:span><text:span text:style-name="T5">/</text:span>201<text:span text:style-name="T6">4</text:span><text:tab/> <text:s text:c="53"/>Novo Hamburgo, <text:span text:style-name="T25">24</text:span><text:span text:style-name="T16"> </text:span><text:span text:style-name="T6">de </text:span><text:span text:style-name="T18">ju</text:span><text:span text:style-name="T25">l</text:span><text:span text:style-name="T18">ho</text:span><text:span text:style-name="T6"> de 2014.</text:span></text:p>
      <text:p text:style-name="P21"/>
      <text:p text:style-name="P21"/>
      <text:p text:style-name="P22"/>
      <text:p text:style-name="P8">À Direção</text:p>
      <text:p text:style-name="P25"><text:span text:style-name="T25">SOCIEDADE GINÁSTICA</text:span></text:p>
      <text:p text:style-name="P12">Rua Castro Alves, 166</text:p>
      <text:p text:style-name="P10">NOVO HAMBURGO – RS</text:p>
      <text:p text:style-name="P13">93310-270</text:p>
      <text:p text:style-name="P7"/>
      <text:p text:style-name="P7"/>
      <text:p text:style-name="P14"/>
      <text:p text:style-name="P21"/>
      <text:p text:style-name="P16"><text:span text:style-name="T18">Prezado</text:span><text:span text:style-name="T19">s</text:span><text:span text:style-name="T18"> </text:span><text:span text:style-name="T7">Senhor</text:span><text:span text:style-name="T19">es</text:span>:</text:p>
      <text:p text:style-name="P17"/>
      <text:p text:style-name="P26">Encaminhamos <text:span text:style-name="T17">a Vossa</text:span><text:span text:style-name="T23">s</text:span><text:span text:style-name="T17"> Senhoria</text:span><text:span text:style-name="T23">s</text:span><text:span text:style-name="T17"> </text:span>cópia do Requerimento nº <text:span text:style-name="T25">83</text:span><text:span text:style-name="T24">2</text:span>/201<text:span text:style-name="T6">4</text:span>, de autoria d<text:span text:style-name="T22">o</text:span> <text:span text:style-name="T17">V</text:span>ereador<text:span text:style-name="T19"> </text:span><text:span text:style-name="T22">Raul Cassel</text:span>, que “<text:span text:style-name="T8">Requer Voto de Congratulações </text:span><text:span text:style-name="T10">à </text:span><text:span text:style-name="T9">Sociedade Ginástica Novo Hamburgo, </text:span><text:span text:style-name="T11">pe</text:span><text:span text:style-name="T12">l</text:span><text:span text:style-name="T11">o lançamento do Plano de Gerenciamento de Resíduos</text:span><text:span text:style-name="T9">.</text:span><text:span text:style-name="T13">”</text:span>.</text:p>
      <text:p text:style-name="P23"><text:s text:c="11"/>Na oportunidade, externamos congratulações em nome desta Casa Legislativa.</text:p>
      <text:p text:style-name="P19"/>
      <text:p text:style-name="P11"><text:s text:c="45"/>Atenciosamente,</text:p>
      <text:p text:style-name="P18"/>
      <text:p text:style-name="P20"/>
      <text:p text:style-name="P20"/>
      <text:p text:style-name="P28"><text:span text:style-name="T26">PATR</text:span><text:span text:style-name="T27">Í</text:span><text:span text:style-name="T26">CIA BECK</text:span>,</text:p>
      <text:p text:style-name="P27"><text:span text:style-name="T26">Vice-</text:span><text:span text:style-name="T14">Presidente, </text:span><text:span text:style-name="T26">no exercício do cargo de Presidente</text:span>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12T12:07:13</meta:print-date>
    <meta:document-statistic meta:table-count="0" meta:image-count="1" meta:object-count="0" meta:page-count="1" meta:paragraph-count="19" meta:word-count="148" meta:character-count="10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