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use-window-font-color="true" style:font-name="Nimbus Roman No9 L" fo:font-size="12pt" fo:language="pt" fo:country="BR" fo:font-weight="normal" officeooo:rsid="00207cf6" officeooo:paragraph-rsid="00207c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64e83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36f54d" officeooo:paragraph-rsid="0036f5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28f698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Text_20_body">
      <style:text-properties style:font-name="Nimbus Roman No9 L" officeooo:paragraph-rsid="00088706"/>
    </style:style>
    <style:style style:name="P22" style:family="paragraph" style:parent-style-name="Standard">
      <style:paragraph-properties fo:margin-left="0cm" fo:margin-right="0cm" fo:margin-top="0.199cm" fo:margin-bottom="0.199cm" fo:text-align="justify" style:justify-single-word="false" fo:text-indent="3.279cm" style:auto-text-indent="false"/>
      <style:text-properties style:use-window-font-color="true" style:font-name="Nimbus Roman No9 L" fo:font-size="12pt" fo:language="pt" fo:country="BR" fo:font-weight="normal" officeooo:rsid="0044f5d2" officeooo:paragraph-rsid="002a32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6f54d" officeooo:paragraph-rsid="004266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4266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11.284cm" fo:margin-right="0cm" fo:margin-top="0cm" fo:margin-bottom="0cm" fo:text-align="justify" style:justify-single-word="false" fo:text-indent="-0.035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7dccc" officeooo:paragraph-rsid="0008870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11.532cm" fo:margin-right="0cm" fo:margin-top="0cm" fo:margin-bottom="0cm" fo:text-align="start" style:justify-single-word="false" fo:text-indent="-0.231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1e275a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33bc29"/>
    </style:style>
    <style:style style:name="T8" style:family="text">
      <style:text-properties officeooo:rsid="007bb91b" style:font-name-complex="Arial"/>
    </style:style>
    <style:style style:name="T9" style:family="text">
      <style:text-properties officeooo:rsid="000d9dc6" style:font-name-complex="Arial"/>
    </style:style>
    <style:style style:name="T10" style:family="text">
      <style:text-properties officeooo:rsid="001389e9" style:font-name-complex="Arial"/>
    </style:style>
    <style:style style:name="T11" style:family="text">
      <style:text-properties officeooo:rsid="0019629a" style:font-name-complex="Arial"/>
    </style:style>
    <style:style style:name="T12" style:family="text">
      <style:text-properties officeooo:rsid="001d542e" style:font-name-complex="Arial"/>
    </style:style>
    <style:style style:name="T13" style:family="text">
      <style:text-properties officeooo:rsid="0037756e" style:font-name-complex="Arial"/>
    </style:style>
    <style:style style:name="T14" style:family="text">
      <style:text-properties officeooo:rsid="0034f3f1" style:font-name-complex="Arial"/>
    </style:style>
    <style:style style:name="T15" style:family="text">
      <style:text-properties officeooo:rsid="002bf57e" style:font-name-complex="Arial"/>
    </style:style>
    <style:style style:name="T16" style:family="text">
      <style:text-properties officeooo:rsid="00372e56" style:font-name-complex="Arial"/>
    </style:style>
    <style:style style:name="T17" style:family="text">
      <style:text-properties officeooo:rsid="000d1e14"/>
    </style:style>
    <style:style style:name="T18" style:family="text">
      <style:text-properties officeooo:rsid="0080fe15"/>
    </style:style>
    <style:style style:name="T19" style:family="text">
      <style:text-properties officeooo:rsid="00124eb8"/>
    </style:style>
    <style:style style:name="T20" style:family="text">
      <style:text-properties officeooo:rsid="0019b41d"/>
    </style:style>
    <style:style style:name="T21" style:family="text">
      <style:text-properties officeooo:rsid="001c5905"/>
    </style:style>
    <style:style style:name="T22" style:family="text">
      <style:text-properties officeooo:rsid="00207cf6"/>
    </style:style>
    <style:style style:name="T23" style:family="text">
      <style:text-properties officeooo:rsid="0033d781"/>
    </style:style>
    <style:style style:name="T24" style:family="text">
      <style:text-properties officeooo:rsid="00358bed"/>
    </style:style>
    <style:style style:name="T25" style:family="text">
      <style:text-properties officeooo:rsid="0036f54d"/>
    </style:style>
    <style:style style:name="T26" style:family="text">
      <style:text-properties officeooo:rsid="003a0bae"/>
    </style:style>
    <style:style style:name="T27" style:family="text">
      <style:text-properties officeooo:rsid="003c062f"/>
    </style:style>
    <style:style style:name="T28" style:family="text">
      <style:text-properties officeooo:rsid="003df402"/>
    </style:style>
    <style:style style:name="T29" style:family="text">
      <style:text-properties officeooo:rsid="003fa7df"/>
    </style:style>
    <style:style style:name="T30" style:family="text">
      <style:text-properties officeooo:rsid="004266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4">n</text:span>º <text:span text:style-name="T26">95</text:span><text:span text:style-name="T30">3</text:span><text:span text:style-name="T5">/</text:span>201<text:span text:style-name="T6">4</text:span><text:tab/> <text:s text:c="53"/>Novo Hamburgo, <text:span text:style-name="T26">24</text:span><text:span text:style-name="T19"> </text:span><text:span text:style-name="T6">de </text:span><text:span text:style-name="T21">ju</text:span><text:span text:style-name="T26">l</text:span><text:span text:style-name="T21">ho</text:span><text:span text:style-name="T6"> de 2014.</text:span></text:p>
      <text:p text:style-name="P20"/>
      <text:p text:style-name="P20"/>
      <text:p text:style-name="P21"/>
      <text:p text:style-name="P8"><text:span text:style-name="T30">Ao</text:span> <text:span text:style-name="T29">Jovem</text:span></text:p>
      <text:p text:style-name="P24"><text:span text:style-name="T30">GUSTAVO WECKER</text:span></text:p>
      <text:p text:style-name="P10"/>
      <text:p text:style-name="P12"/>
      <text:p text:style-name="P7"/>
      <text:p text:style-name="P7"/>
      <text:p text:style-name="P13"/>
      <text:p text:style-name="P20"/>
      <text:p text:style-name="P15"><text:span text:style-name="T21">Prezad</text:span><text:span text:style-name="T30">o</text:span><text:span text:style-name="T29"> Atleta</text:span>:</text:p>
      <text:p text:style-name="P16"/>
      <text:p text:style-name="P25">Encaminhamos <text:span text:style-name="T20">a Vossa Senhoria </text:span>cópia do Requerimento nº <text:span text:style-name="T26">83</text:span><text:span text:style-name="T30">4</text:span>/201<text:span text:style-name="T6">4</text:span>, de autoria d<text:span text:style-name="T23">o</text:span> <text:span text:style-name="T20">V</text:span>ereador<text:span text:style-name="T22"> </text:span><text:span text:style-name="T23">Raul Cassel</text:span>, que “<text:span text:style-name="T8">Requer Voto de Congratulações </text:span><text:span text:style-name="T14">ao atleta </text:span><text:span text:style-name="T16">Gustavo Wecker</text:span><text:span text:style-name="T14">, campeão brasileiro de biciross na categoria boys </text:span><text:span text:style-name="T16">9</text:span><text:span text:style-name="T14"> anos</text:span><text:span text:style-name="T15">.</text:span><text:span text:style-name="T17">”</text:span>.</text:p>
      <text:p text:style-name="P22"><text:s text:c="11"/>Na oportunidade, externamos congratulações em nome desta Casa Legislativa.</text:p>
      <text:p text:style-name="P18"/>
      <text:p text:style-name="P11"><text:s text:c="45"/>Atenciosamente,</text:p>
      <text:p text:style-name="P17"/>
      <text:p text:style-name="P19"/>
      <text:p text:style-name="P19"/>
      <text:p text:style-name="P27"><text:span text:style-name="T27">PATR</text:span><text:span text:style-name="T28">Í</text:span><text:span text:style-name="T27">CIA BECK</text:span>,</text:p>
      <text:p text:style-name="P26"><text:span text:style-name="T27">Vice-</text:span><text:span text:style-name="T18">Presidente, </text:span><text:span text:style-name="T27">no exercício do cargo de Presidente</text:span>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9"><text:span text:style-name="T2">/</text:span><text:span text:style-name="T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7-22T13:54:24</meta:print-date>
    <meta:document-statistic meta:table-count="0" meta:image-count="1" meta:object-count="0" meta:page-count="1" meta:paragraph-count="16" meta:word-count="139" meta:character-count="9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