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47416" officeooo:paragraph-rsid="00547416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1" style:family="paragraph" style:parent-style-name="Standard">
      <style:text-properties style:font-name="Nimbus Roman No9 L" fo:font-weight="bold" officeooo:paragraph-rsid="005fcdee" style:font-weight-asian="bold" style:font-weight-complex="bold"/>
    </style:style>
    <style:style style:name="P22" style:family="paragraph" style:parent-style-name="Standard">
      <style:text-properties style:font-name="Nimbus Roman No9 L" officeooo:rsid="0050a545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fcdee"/>
    </style:style>
    <style:style style:name="P24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22b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22bc8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style:text-autospace="none"/>
      <style:text-properties style:font-name="Nimbus Roman No9 L" fo:font-size="12pt" fo:font-weight="normal" officeooo:paragraph-rsid="005fcd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64f9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3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b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7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language="pt" fo:country="BR" fo:font-weight="normal" officeooo:rsid="003d0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426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d0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5d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weight="bold"/>
    </style:style>
    <style:style style:name="T34" style:family="text">
      <style:text-properties fo:font-weight="bold" officeooo:rsid="00391ae6"/>
    </style:style>
    <style:style style:name="T35" style:family="text">
      <style:text-properties fo:font-weight="bold" officeooo:rsid="0049e668"/>
    </style:style>
    <style:style style:name="T36" style:family="text">
      <style:text-properties fo:font-weight="bold" officeooo:rsid="00547416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9" style:family="text">
      <style:text-properties officeooo:rsid="0006f642"/>
    </style:style>
    <style:style style:name="T40" style:family="text">
      <style:text-properties officeooo:rsid="0008da0c"/>
    </style:style>
    <style:style style:name="T41" style:family="text">
      <style:text-properties officeooo:rsid="001f5d78"/>
    </style:style>
    <style:style style:name="T42" style:family="text">
      <style:text-properties officeooo:rsid="001e3332"/>
    </style:style>
    <style:style style:name="T43" style:family="text">
      <style:text-properties officeooo:rsid="003228cc"/>
    </style:style>
    <style:style style:name="T44" style:family="text">
      <style:text-properties officeooo:rsid="00374f0f"/>
    </style:style>
    <style:style style:name="T45" style:family="text">
      <style:text-properties officeooo:rsid="0043ca7a"/>
    </style:style>
    <style:style style:name="T46" style:family="text">
      <style:text-properties officeooo:rsid="0049e668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3bad86" style:font-size-asian="12pt" style:font-size-complex="12pt"/>
    </style:style>
    <style:style style:name="T49" style:family="text">
      <style:text-properties fo:font-size="12pt" officeooo:rsid="0050a545" style:font-size-asian="12pt" style:font-size-complex="12pt"/>
    </style:style>
    <style:style style:name="T50" style:family="text">
      <style:text-properties fo:font-size="12pt" officeooo:rsid="00547416" style:font-size-asian="12pt" style:font-size-complex="12pt"/>
    </style:style>
    <style:style style:name="T51" style:family="text">
      <style:text-properties fo:font-size="12pt" officeooo:rsid="005fcdee" style:font-size-asian="12pt" style:font-size-complex="12pt"/>
    </style:style>
    <style:style style:name="T52" style:family="text">
      <style:text-properties officeooo:rsid="004a750f"/>
    </style:style>
    <style:style style:name="T53" style:family="text">
      <style:text-properties officeooo:rsid="0050a545"/>
    </style:style>
    <style:style style:name="T54" style:family="text">
      <style:text-properties style:font-name="Nimbus Roman No9 L1" officeooo:rsid="0050fafc"/>
    </style:style>
    <style:style style:name="T55" style:family="text">
      <style:text-properties style:font-name="Nimbus Roman No9 L1" fo:font-weight="bold" officeooo:rsid="0050fafc" style:font-weight-asian="bold" style:font-weight-complex="bold"/>
    </style:style>
    <style:style style:name="T56" style:family="text">
      <style:text-properties style:font-name="Nimbus Roman No9 L1" fo:font-weight="normal" officeooo:rsid="0050fafc" style:font-weight-asian="normal" style:font-weight-complex="normal"/>
    </style:style>
    <style:style style:name="T57" style:family="text">
      <style:text-properties style:font-name="Nimbus Roman No9 L1" officeooo:rsid="005a73fb"/>
    </style:style>
    <style:style style:name="T58" style:family="text">
      <style:text-properties officeooo:rsid="00547416"/>
    </style:style>
    <style:style style:name="T59" style:family="text">
      <style:text-properties officeooo:rsid="0056f72e"/>
    </style:style>
    <style:style style:name="T60" style:family="text">
      <style:text-properties officeooo:rsid="005e0920"/>
    </style:style>
    <style:style style:name="T61" style:family="text">
      <style:text-properties officeooo:rsid="005fcdee"/>
    </style:style>
    <style:style style:name="T62" style:family="text">
      <style:text-properties officeooo:rsid="003bc28f"/>
    </style:style>
    <style:style style:name="T63" style:family="text">
      <style:text-properties officeooo:rsid="003c062f"/>
    </style:style>
    <style:style style:name="T64" style:family="text">
      <style:text-properties officeooo:rsid="0080fe15"/>
    </style:style>
    <style:style style:name="T65" style:family="text">
      <style:text-properties officeooo:rsid="003df402"/>
    </style:style>
    <style:style style:name="T66" style:family="text">
      <style:text-properties officeooo:rsid="0063f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40">n</text:span>º <text:span text:style-name="T43"><text:s/></text:span><text:span text:style-name="T61">955</text:span><text:span text:style-name="T45">/</text:span>201<text:span text:style-name="T44">4</text:span><text:tab/> <text:s text:c="53"/>Novo Hamburgo, <text:span text:style-name="T61">22</text:span><text:span text:style-name="T45"> de </text:span><text:span text:style-name="T58">ju</text:span><text:span text:style-name="T61">l</text:span><text:span text:style-name="T58">h</text:span><text:span text:style-name="T52">o</text:span><text:span text:style-name="T39"> </text:span>de 201<text:span text:style-name="T44">4</text:span>.</text:p>
      <text:p text:style-name="P19"/>
      <text:p text:style-name="P6"/>
      <text:p text:style-name="P6"/>
      <text:p text:style-name="P6">Ao Senhor</text:p>
      <text:p text:style-name="P21"><text:span text:style-name="T61">HENRIQUE SCHNEIDER</text:span></text:p>
      <text:p text:style-name="P27"><text:span text:style-name="T61">Av. Pedro Adams Filho, 5573/1206</text:span></text:p>
      <text:p text:style-name="P27"><text:span text:style-name="T61">Edifício Fin-hab </text:span></text:p>
      <text:p text:style-name="P27"><text:span text:style-name="T61">Centro </text:span></text:p>
      <text:p text:style-name="P27"><text:span text:style-name="T61">NOVO HAMBURGO </text:span><text:span text:style-name="T66">- RS</text:span></text:p>
      <text:p text:style-name="P27"><text:span text:style-name="T62">93.310-550</text:span></text:p>
      <text:p text:style-name="P22"><text:span text:style-name="T58"/></text:p>
      <text:p text:style-name="P8"/>
      <text:p text:style-name="P9"/>
      <text:p text:style-name="P16"/>
      <text:p text:style-name="P16"><text:span text:style-name="T61">Prezado </text:span>Senhor<text:span text:style-name="T46">:</text:span></text:p>
      <text:p text:style-name="P15"/>
      <text:p text:style-name="P23"><text:span text:style-name="T47">Comunicamos que este Legislativo aprovou o Requerimento nº <text:s text:c="31"/></text:span><text:span text:style-name="T51">836</text:span><text:span text:style-name="T47">/201</text:span><text:span text:style-name="T48">4</text:span><text:span text:style-name="T47">, de autoria </text:span><text:span text:style-name="T5">d</text:span><text:span text:style-name="T8">o</text:span><text:span text:style-name="T5"> Vereador </text:span><text:span text:style-name="T9">Issur Koch</text:span><text:span text:style-name="T7">,</text:span><text:span text:style-name="T6"> </text:span><text:span text:style-name="T47">que “</text:span><text:span text:style-name="T10">Requer </text:span><text:span text:style-name="T11">que seja convidado </text:span><text:span text:style-name="T15">o </text:span><text:span text:style-name="T24">E</text:span><text:span text:style-name="T25">scritor</text:span><text:span text:style-name="T26"> </text:span><text:span text:style-name="T25">Henrique Schneider,</text:span><text:span text:style-name="T27"> para </text:span><text:span text:style-name="T28">comparecer à</text:span><text:span text:style-name="T29"> </text:span><text:span text:style-name="T27">S</text:span><text:span text:style-name="T29">essão </text:span><text:span text:style-name="T27">O</text:span><text:span text:style-name="T29">rdinária d</text:span><text:span text:style-name="T27">o dia </text:span><text:span text:style-name="T25">04</text:span><text:span text:style-name="T27"> de </text:span><text:span text:style-name="T25">agosto</text:span><text:span text:style-name="T27"> de 201</text:span><text:span text:style-name="T30">4</text:span><text:span text:style-name="T27">, a fim de </text:span><text:span text:style-name="T31">divulgar </text:span><text:span text:style-name="T25">a temática do livro </text:span><text:span text:style-name="T32">'</text:span><text:span text:style-name="T25">O Tempo Quase</text:span><text:span text:style-name="T32">'</text:span><text:span text:style-name="T25">.</text:span><text:span text:style-name="T16"> </text:span>”.</text:p>
      <text:p text:style-name="P13"><text:span text:style-name="T53">Desta forma</text:span>, convidamos Vossa Senhoria para participar da <text:span text:style-name="T45">referida </text:span>Sessão, às <text:span text:style-name="T33">1</text:span><text:span text:style-name="T36">3</text:span><text:span text:style-name="T35">h</text:span><text:span text:style-name="T36">45</text:span><text:span text:style-name="T34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2">Ressaltamos ainda, que, de acordo com o Art. <text:span text:style-name="T41">2</text:span>º da Resolução Nº <text:span text:style-name="T42">1</text:span>/12L/<text:span text:style-name="T42">2000</text:span>, que “Regulamenta a manifestação da palavra, na Tribuna, por pessoas convidadas pela Câmara Municipal”, <text:s/><text:span text:style-name="T37">fica facultado o tempo máximo de </text:span><text:span text:style-name="T38">2</text:span><text:span text:style-name="T37">0 (</text:span><text:span text:style-name="T38">vinte</text:span><text:span text:style-name="T37">) minutos</text:span> para o uso da Tribuna.</text:p>
      <text:p text:style-name="P20"><text:span text:style-name="T54">Solicitamos, ainda, a gentileza da </text:span><text:span text:style-name="T55">confirmação de presença</text:span><text:span text:style-name="T56">, bem como</text:span><text:span text:style-name="T54"> solicitação de data-show, caso haja necessidade, entrando em contato com o Cerimonial da Casa, através do telefone nº 3594-05</text:span><text:span text:style-name="T57">17</text:span><text:span text:style-name="T54"> ou e-mail: </text:span><text:span text:style-name="T57">secretaria</text:span><text:span text:style-name="T54">@camaranh.rs.gov.br </text:span></text:p>
      <text:p text:style-name="P17"/>
      <text:p text:style-name="P14">Atenciosa<text:span text:style-name="T46">mente.</text:span></text:p>
      <text:p text:style-name="P14"/>
      <text:p text:style-name="P18"/>
      <text:p text:style-name="P18"/>
      <text:p text:style-name="P24"/>
      <text:p text:style-name="P26"><text:span text:style-name="T63">PATR</text:span><text:span text:style-name="T65">Í</text:span><text:span text:style-name="T63">CIA BECK</text:span>,</text:p>
      <text:p text:style-name="P25"><text:span text:style-name="T63">Vice-</text:span><text:span text:style-name="T64">Presidente, </text:span><text:span text:style-name="T63">no exercício do cargo de Presidente</text:span>.</text:p>
      <text:p text:style-name="P19"/>
      <text:p text:style-name="P19"/>
      <text:p text:style-name="P10"/>
      <text:p text:style-name="P10">/<text:span text:style-name="T6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4:25:53</dc:date>
    <meta:printed-by>Raquel Silva</meta:printed-by>
    <meta:print-date>2014-06-04T15:04:47</meta:print-date>
    <dc:language>pt-BR</dc:language>
    <meta:editing-cycles>128</meta:editing-cycles>
    <meta:editing-duration>PT06H36M37S</meta:editing-duration>
    <meta:document-statistic meta:table-count="0" meta:image-count="1" meta:object-count="0" meta:page-count="1" meta:paragraph-count="23" meta:word-count="264" meta:character-count="1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