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4278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14278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1690a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1690a7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margin-top="0cm" fo:margin-bottom="0.499cm"/>
      <style:text-properties officeooo:paragraph-rsid="02142788"/>
    </style:style>
    <style:style style:name="P2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1690a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4999a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791b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1e910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aaba3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0d81f"/>
    </style:style>
    <style:style style:name="T17" style:family="text">
      <style:text-properties officeooo:rsid="02131084"/>
    </style:style>
    <style:style style:name="T18" style:family="text">
      <style:text-properties officeooo:rsid="0213b051"/>
    </style:style>
    <style:style style:name="T19" style:family="text">
      <style:text-properties officeooo:rsid="02142788"/>
    </style:style>
    <style:style style:name="T20" style:family="text">
      <style:text-properties officeooo:rsid="00234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8">948</text:span>/201<text:span text:style-name="T16">4</text:span><text:tab/><text:tab/><text:tab/><text:tab/> <text:s text:c="15"/>Novo Hamburgo, <text:span text:style-name="T18">24 de julho</text:span> de 201<text:span text:style-name="T15">4</text:span>.</text:p>
      <text:p text:style-name="P14"/>
      <text:p text:style-name="P13"/>
      <text:p text:style-name="P13"/>
      <text:p text:style-name="P13"/>
      <text:p text:style-name="P22"><text:span text:style-name="T19"/></text:p>
      <text:p text:style-name="P22"><text:span text:style-name="T19">À Senhora</text:span></text:p>
      <text:p text:style-name="P22"><text:span text:style-name="T19">Elisa Helena Greenfield e Família</text:span></text:p>
      <text:p text:style-name="P22"><text:span text:style-name="T19">Rua Orestes Travi, nº 226 </text:span></text:p>
      <text:p text:style-name="P22"><text:span text:style-name="T19">Bairro Jardim Mauá </text:span></text:p>
      <text:p text:style-name="P22"><text:span text:style-name="T19">NOVO HAMBURGO – RS</text:span></text:p>
      <text:p text:style-name="P22"><text:span text:style-name="T19">93548-440</text:span></text:p>
      <text:p text:style-name="P7"/>
      <text:p text:style-name="P7"/>
      <text:p text:style-name="P7"/>
      <text:p text:style-name="P7"/>
      <text:p text:style-name="P7"/>
      <text:p text:style-name="P8"><text:span text:style-name="T15">Senhores Familiares</text:span>: </text:p>
      <text:p text:style-name="P8"/>
      <text:p text:style-name="P17"><text:span text:style-name="T15">Cumpre-nos e</text:span><text:span text:style-name="T14">ncaminha</text:span><text:span text:style-name="T15">r</text:span><text:span text:style-name="T14"> cópia do</text:span><text:span text:style-name="T3"> Requerimento nº </text:span><text:span text:style-name="T19">829</text:span><text:span text:style-name="T3">/201</text:span><text:span text:style-name="T15">4</text:span><text:span text:style-name="T3">, de autoria </text:span><text:span text:style-name="T14">do </text:span><text:span text:style-name="T3"><text:s/></text:span><text:span text:style-name="T15">V</text:span><text:span text:style-name="T3">ereador</text:span><text:span text:style-name="T13"> </text:span><text:span text:style-name="T19">Raul Cassel</text:span><text:span text:style-name="T14">, </text:span><text:span text:style-name="T3">que “</text:span><text:span text:style-name="T7">Requer Voto de Pesar pelo falecimento </text:span><text:span text:style-name="T9">d</text:span><text:span text:style-name="T10">o</text:span><text:span text:style-name="T9"> </text:span><text:span text:style-name="T11">S</text:span><text:span text:style-name="T9">r. </text:span><text:span text:style-name="T12">Nilson Cassel</text:span><text:span text:style-name="T9">. </text:span><text:span text:style-name="T4">”.</text:span></text:p>
      <text:p text:style-name="P9"/>
      <text:p text:style-name="P9">Na oportunidade, manifestamo<text:span text:style-name="T14">s </text:span>condolências, <text:span text:style-name="T14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23"><text:span text:style-name="T20">Patrícia Beck</text:span>,</text:p>
      <text:p text:style-name="P24"><text:span text:style-name="T20">Vice-Presidente no exercício do cargo de </text:span>Presidente</text:p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