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9f26c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bc7d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08b1b6" officeooo:paragraph-rsid="0214278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08b1b6" officeooo:paragraph-rsid="021acc0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1690a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21690a7" style:font-size-asian="12pt" style:font-weight-asian="normal" style:font-size-complex="12pt" style:font-weight-complex="normal"/>
    </style:style>
    <style:style style:name="P27" style:family="paragraph" style:parent-style-name="Preformatted_20_Text">
      <style:paragraph-properties fo:margin-top="0cm" fo:margin-bottom="0.499cm"/>
    </style:style>
    <style:style style:name="P28" style:family="paragraph" style:parent-style-name="Preformatted_20_Text">
      <style:paragraph-properties fo:margin-top="0cm" fo:margin-bottom="0.499cm"/>
      <style:text-properties officeooo:paragraph-rsid="02142788"/>
    </style:style>
    <style:style style:name="P29" style:family="paragraph" style:parent-style-name="Preformatted_20_Text">
      <style:paragraph-properties fo:margin-top="0cm" fo:margin-bottom="0.499cm" fo:text-align="justify" style:justify-single-word="false"/>
      <style:text-properties style:font-name="Nimbus Roman No9 L" fo:font-size="12pt" fo:font-weight="normal" officeooo:rsid="0208b1b6" officeooo:paragraph-rsid="021acc07" style:font-size-asian="12pt" style:font-weight-asian="normal" style:font-size-complex="12pt" style:font-weight-complex="normal"/>
    </style:style>
    <style:style style:name="P30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0f254d" style:font-size-asian="12pt" style:font-weight-asian="normal" style:font-size-complex="12pt" style:font-weight-complex="normal"/>
    </style:style>
    <style:style style:name="P31" style:family="paragraph" style:parent-style-name="Preformatted_20_Text">
      <style:paragraph-properties fo:margin-top="0cm" fo:margin-bottom="0cm" fo:text-align="justify" style:justify-single-word="false"/>
      <style:text-properties style:font-name="Nimbus Roman No9 L" fo:font-size="12pt" fo:font-weight="normal" officeooo:rsid="0208b1b6" officeooo:paragraph-rsid="02142788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1690a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f363e0"/>
    </style:style>
    <style:style style:name="T3" style:family="text">
      <style:text-properties officeooo:rsid="02043416"/>
    </style:style>
    <style:style style:name="T4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043416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20aaba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20f254d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4999ab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1791bc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051e910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officeooo:rsid="001b2602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officeooo:rsid="004f98d5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officeooo:rsid="020aaba3"/>
    </style:style>
    <style:style style:name="T16" style:family="text">
      <style:text-properties officeooo:rsid="020d5c50"/>
    </style:style>
    <style:style style:name="T17" style:family="text">
      <style:text-properties officeooo:rsid="020f254d"/>
    </style:style>
    <style:style style:name="T18" style:family="text">
      <style:text-properties officeooo:rsid="0210d81f"/>
    </style:style>
    <style:style style:name="T19" style:family="text">
      <style:text-properties officeooo:rsid="02131084"/>
    </style:style>
    <style:style style:name="T20" style:family="text">
      <style:text-properties officeooo:rsid="0213b051"/>
    </style:style>
    <style:style style:name="T21" style:family="text">
      <style:text-properties officeooo:rsid="02142788"/>
    </style:style>
    <style:style style:name="T22" style:family="text">
      <style:text-properties officeooo:rsid="00234ba8"/>
    </style:style>
    <style:style style:name="T23" style:family="text">
      <style:text-properties officeooo:rsid="0219f26c"/>
    </style:style>
    <style:style style:name="T24" style:family="text">
      <style:text-properties officeooo:rsid="021acc07"/>
    </style:style>
    <style:style style:name="T25" style:family="text">
      <style:text-properties officeooo:rsid="021bc7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20">94</text:span><text:span text:style-name="T23">9</text:span>/201<text:span text:style-name="T18">4</text:span><text:tab/><text:tab/><text:tab/><text:tab/> <text:s text:c="15"/>Novo Hamburgo, <text:span text:style-name="T20">24 de julho</text:span> de 201<text:span text:style-name="T17">4</text:span>.</text:p>
      <text:p text:style-name="P14"/>
      <text:p text:style-name="P13"/>
      <text:p text:style-name="P13"/>
      <text:p text:style-name="P13"/>
      <text:p text:style-name="P23"><text:span text:style-name="T21"/></text:p>
      <text:p text:style-name="P22"><text:span text:style-name="T25">Ao Senhor</text:span></text:p>
      <text:p text:style-name="P22"><text:span text:style-name="T25">Claudio Vielitz de Oliveira e Família</text:span></text:p>
      <text:p text:style-name="P22"><text:span text:style-name="T25">Rua São Francisco de Paula, nº 66 - ap. 601 </text:span></text:p>
      <text:p text:style-name="P22"><text:span text:style-name="T25">Bairro Boa Vista</text:span></text:p>
      <text:p text:style-name="P22"><text:span text:style-name="T25">NOVO HAMBURGO – RS</text:span></text:p>
      <text:p text:style-name="P22"><text:span text:style-name="T25">93410-330</text:span></text:p>
      <text:p text:style-name="P7"/>
      <text:p text:style-name="P7"/>
      <text:p text:style-name="P7"/>
      <text:p text:style-name="P7"/>
      <text:p text:style-name="P8"><text:span text:style-name="T17">Senhores Familiares</text:span>: </text:p>
      <text:p text:style-name="P8"/>
      <text:p text:style-name="P17"><text:span text:style-name="T17">Cumpre-nos e</text:span><text:span text:style-name="T16">ncaminha</text:span><text:span text:style-name="T17">r</text:span><text:span text:style-name="T16"> cópia do</text:span><text:span text:style-name="T3"> Requerimento nº </text:span><text:span text:style-name="T21">8</text:span><text:span text:style-name="T23">30</text:span><text:span text:style-name="T3">/201</text:span><text:span text:style-name="T17">4</text:span><text:span text:style-name="T3">, de autoria </text:span><text:span text:style-name="T16">do </text:span><text:span text:style-name="T3"><text:s/></text:span><text:span text:style-name="T17">V</text:span><text:span text:style-name="T3">ereador</text:span><text:span text:style-name="T15"> </text:span><text:span text:style-name="T21">Raul Cassel</text:span><text:span text:style-name="T16">, </text:span><text:span text:style-name="T3">que “Requer Voto de Pesar pelo falecimento </text:span><text:span text:style-name="T9">d</text:span><text:span text:style-name="T10">o</text:span><text:span text:style-name="T9"> </text:span><text:span text:style-name="T13">S</text:span><text:span text:style-name="T9">r. </text:span><text:span text:style-name="T14">Nilo Paes de Oliveira</text:span><text:span text:style-name="T9">. <text:s/></text:span><text:span text:style-name="T4">”.</text:span></text:p>
      <text:p text:style-name="P9"/>
      <text:p text:style-name="P9">Na oportunidade, manifestamo<text:span text:style-name="T16">s </text:span>condolências, <text:span text:style-name="T16">em nome desta Casa Legislativa</text:span>.</text:p>
      <text:p text:style-name="P10">Atenciosamente.</text:p>
      <text:p text:style-name="P8"><text:s text:c="21"/></text:p>
      <text:p text:style-name="P16"/>
      <text:p text:style-name="P11"/>
      <text:p text:style-name="P15"/>
      <text:p text:style-name="P25"><text:span text:style-name="T22">Patrícia Beck</text:span>,</text:p>
      <text:p text:style-name="P26"><text:span text:style-name="T22">Vice-Presidente no exercício do cargo de </text:span>Presidente</text:p>
      <text:p text:style-name="P3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7-22T14:49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6" meta:character-count="9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