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4096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87391" officeooo:paragraph-rsid="004873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16fee" officeooo:paragraph-rsid="004e72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602b99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44f5d2" officeooo:paragraph-rsid="0044f5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use-window-font-color="true" style:font-name="Nimbus Roman No9 L" fo:font-size="12pt" fo:language="pt" fo:country="BR" fo:font-weight="normal" officeooo:rsid="0044f5d2" officeooo:paragraph-rsid="00602b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Text_20_body">
      <style:paragraph-properties>
        <style:tab-stops>
          <style:tab-stop style:position="11.015cm"/>
        </style:tab-stops>
      </style:paragraph-properties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Text_20_body">
      <style:text-properties style:font-name="Nimbus Roman No9 L" officeooo:paragraph-rsid="00088706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19140c" officeooo:paragraph-rsid="005ba287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05ba287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style:use-window-font-color="true" style:font-name="Nimbus Roman No9 L" fo:font-size="12pt" fo:language="pt" fo:country="BR" fo:font-weight="normal" officeooo:rsid="00602b99" officeooo:paragraph-rsid="00602b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text-properties style:use-window-font-color="true" style:font-name="Nimbus Roman No9 L" fo:font-size="12pt" fo:language="pt" fo:country="BR" fo:font-weight="bold" officeooo:rsid="00602b99" officeooo:paragraph-rsid="00602b9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text-properties style:font-name="Nimbus Roman No9 L" fo:font-size="12pt" fo:font-style="normal" fo:font-weight="normal" officeooo:rsid="00602b99" officeooo:paragraph-rsid="00602b99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62e165"/>
    </style:style>
    <style:style style:name="P30" style:family="paragraph" style:parent-style-name="Standard">
      <style:paragraph-properties fo:margin-left="11.284cm" fo:margin-right="0cm" fo:margin-top="0cm" fo:margin-bottom="0cm" fo:text-align="justify" style:justify-single-word="false" fo:text-indent="-0.035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654061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11.532cm" fo:margin-right="0cm" fo:margin-top="0cm" fo:margin-bottom="0cm" fo:text-align="start" style:justify-single-word="false" fo:text-indent="-0.231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5406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655dfa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0a316e"/>
    </style:style>
    <style:style style:name="T8" style:family="text">
      <style:text-properties officeooo:rsid="00293a31"/>
    </style:style>
    <style:style style:name="T9" style:family="text">
      <style:text-properties officeooo:rsid="004d0876"/>
    </style:style>
    <style:style style:name="T10" style:family="text">
      <style:text-properties officeooo:rsid="004e72f5"/>
    </style:style>
    <style:style style:name="T11" style:family="text">
      <style:text-properties style:font-name="Nimbus Roman No9 L"/>
    </style:style>
    <style:style style:name="T12" style:family="text">
      <style:text-properties style:font-name="Nimbus Roman No9 L" fo:font-size="12pt" style:font-size-asian="12pt" style:font-size-complex="12pt"/>
    </style:style>
    <style:style style:name="T13" style:family="text">
      <style:text-properties style:font-name="Nimbus Roman No9 L" fo:font-size="12pt" officeooo:rsid="003bad86" style:font-size-asian="12pt" style:font-size-complex="12pt"/>
    </style:style>
    <style:style style:name="T14" style:family="text">
      <style:text-properties style:font-name="Nimbus Roman No9 L" fo:font-size="12pt" officeooo:rsid="00602b99" style:font-size-asian="12pt" style:font-size-complex="12pt"/>
    </style:style>
    <style:style style:name="T15" style:family="text">
      <style:text-properties style:font-name="Nimbus Roman No9 L" fo:font-size="12pt" officeooo:rsid="0062e165" style:font-size-asian="12pt" style:font-size-complex="12pt"/>
    </style:style>
    <style:style style:name="T16" style:family="text">
      <style:text-properties officeooo:rsid="0219140c"/>
    </style:style>
    <style:style style:name="T17" style:family="text">
      <style:text-properties officeooo:rsid="005ddfb5"/>
    </style:style>
    <style:style style:name="T18" style:family="text">
      <style:text-properties style:use-window-font-color="true" style:font-name="Nimbus Roman No9 L" fo:font-size="12pt" fo:language="pt" fo:country="BR" fo:font-weight="normal" officeooo:rsid="00706a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56a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479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dcc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6568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648d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6532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628f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bold" officeooo:rsid="005fe55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9" style:family="text">
      <style:text-properties style:use-window-font-color="true" style:font-name="Nimbus Roman No9 L" fo:font-size="12pt" fo:language="pt" fo:country="BR" fo:font-weight="bold" officeooo:rsid="00706a7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0" style:family="text">
      <style:text-properties style:use-window-font-color="true" style:font-name="Nimbus Roman No9 L" fo:font-size="12pt" fo:language="pt" fo:country="BR" fo:font-weight="bold" officeooo:rsid="0063fcc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1" style:family="text">
      <style:text-properties style:use-window-font-color="true" style:font-name="Nimbus Roman No9 L" fo:font-size="12pt" fo:language="pt" fo:country="BR" fo:font-weight="bold" officeooo:rsid="00602b9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2" style:family="text">
      <style:text-properties officeooo:rsid="00602b99"/>
    </style:style>
    <style:style style:name="T33" style:family="text">
      <style:text-properties officeooo:rsid="003d4941"/>
    </style:style>
    <style:style style:name="T34" style:family="text">
      <style:text-properties officeooo:rsid="0051b6fc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officeooo:rsid="0049e668"/>
    </style:style>
    <style:style style:name="T37" style:family="text">
      <style:text-properties officeooo:rsid="00464ba9"/>
    </style:style>
    <style:style style:name="T38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fo:color="#000000" style:font-name="Nimbus Roman No9 L" fo:font-size="12pt" fo:font-style="normal" fo:font-weight="normal" officeooo:rsid="00602b9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officeooo:rsid="0062e165"/>
    </style:style>
    <style:style style:name="T44" style:family="text">
      <style:text-properties officeooo:rsid="0065681b"/>
    </style:style>
    <style:style style:name="T45" style:family="text">
      <style:text-properties officeooo:rsid="00648d1b"/>
    </style:style>
    <style:style style:name="T46" style:family="text">
      <style:text-properties officeooo:rsid="00653250"/>
    </style:style>
    <style:style style:name="T47" style:family="text">
      <style:text-properties officeooo:rsid="00628ff8"/>
    </style:style>
    <style:style style:name="T48" style:family="text">
      <style:text-properties officeooo:rsid="003c062f"/>
    </style:style>
    <style:style style:name="T49" style:family="text">
      <style:text-properties officeooo:rsid="0080fe15"/>
    </style:style>
    <style:style style:name="T50" style:family="text">
      <style:text-properties officeooo:rsid="003df4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4">n</text:span>º <text:span text:style-name="T17">93</text:span><text:span text:style-name="T32">6</text:span><text:span text:style-name="T5">/</text:span>201<text:span text:style-name="T6">4</text:span><text:tab/> <text:s text:c="54"/>Novo Hamburgo, <text:span text:style-name="T10">2</text:span><text:span text:style-name="T43">4</text:span><text:span text:style-name="T6"> de </text:span><text:span text:style-name="T17">julh</text:span><text:span text:style-name="T8">o</text:span><text:span text:style-name="T6"> de 2014.</text:span></text:p>
      <text:p text:style-name="P21"/>
      <text:p text:style-name="P23"/>
      <text:p text:style-name="P23"/>
      <text:p text:style-name="P26">À Direção</text:p>
      <text:p text:style-name="P27">Escola Conquistadora</text:p>
      <text:p text:style-name="P28">Rua General Osório, 581</text:p>
      <text:p text:style-name="P28">Bairro Hamburgo Velho</text:p>
      <text:p text:style-name="P25"><text:span text:style-name="T32">NOVO HAMBURGO</text:span><text:span text:style-name="T16"> - RS</text:span> </text:p>
      <text:p text:style-name="P24">90<text:span text:style-name="T32">510-160</text:span></text:p>
      <text:p text:style-name="P9"/>
      <text:p text:style-name="P8"/>
      <text:p text:style-name="P7"/>
      <text:p text:style-name="P7"/>
      <text:p text:style-name="P12"/>
      <text:p text:style-name="P21"/>
      <text:p text:style-name="P14"><text:span text:style-name="T32">Senhores Diretores</text:span><text:span text:style-name="T9">:</text:span></text:p>
      <text:p text:style-name="P16"/>
      <text:p text:style-name="P29"><text:span text:style-name="T12">Comunicamos que este Legislativo aprovou o Requerimento nº </text:span><text:span text:style-name="T14">8</text:span><text:span text:style-name="T15">38</text:span><text:span text:style-name="T12">/201</text:span><text:span text:style-name="T13">4</text:span><text:span text:style-name="T12">, de autoria </text:span><text:span text:style-name="T38">do </text:span><text:span text:style-name="T39">v</text:span><text:span text:style-name="T38">ereador </text:span><text:span text:style-name="T42">Issur Koch</text:span><text:span text:style-name="T40">,</text:span><text:span text:style-name="T41"> </text:span><text:span text:style-name="T12">que “</text:span><text:span text:style-name="T18">Requer que </text:span><text:span text:style-name="T24">Parte do Expediente para homenagem aos 10 anos da Escola Conquistadora,</text:span><text:span text:style-name="T25"> seja alterad</text:span><text:span text:style-name="T26">a</text:span><text:span text:style-name="T25"> </text:span><text:span text:style-name="T24">para o</text:span><text:span text:style-name="T27"> dia 12 de </text:span><text:span text:style-name="T24">n</text:span><text:span text:style-name="T27">ovembro.</text:span><text:span text:style-name="T11">”.</text:span></text:p>
      <text:p text:style-name="P17"/>
      <text:p text:style-name="P19">Assim, convidamos Vossa<text:span text:style-name="T32">s</text:span> <text:span text:style-name="T33">Senhoria</text:span><text:span text:style-name="T32">s</text:span><text:span text:style-name="T33">, </text:span><text:span text:style-name="T32">professores e alunos</text:span><text:span text:style-name="T34">,</text:span><text:span text:style-name="T33"> </text:span>para participar<text:span text:style-name="T32">em</text:span> da referida Sessão, <text:span text:style-name="T35">às 13h45min</text:span>, e <text:span text:style-name="T36">solicitamos que, no momento de sua chegada, identifique</text:span><text:span text:style-name="T32">m</text:span><text:span text:style-name="T36">-se junto à </text:span><text:span text:style-name="T37">recepção ou à </text:span><text:span text:style-name="T36">Equipe de Cerimonial da Casa.</text:span></text:p>
      <text:p text:style-name="P18"/>
      <text:p text:style-name="P15">Atenciosamente,</text:p>
      <text:p text:style-name="P15"/>
      <text:p text:style-name="P20"/>
      <text:p text:style-name="P20"/>
      <text:p text:style-name="P31"><text:span text:style-name="T48">PATR</text:span><text:span text:style-name="T50">Í</text:span><text:span text:style-name="T48">CIA BECK</text:span>,</text:p>
      <text:p text:style-name="P30"><text:span text:style-name="T48">Vice-</text:span><text:span text:style-name="T49">Presidente, </text:span><text:span text:style-name="T48">no exercício do cargo de Presidente</text:span>.</text:p>
      <text:p text:style-name="P21"/>
      <text:p text:style-name="P22"/>
      <text:p text:style-name="P21"/>
      <text:p text:style-name="P21"/>
      <text:p text:style-name="P21"/>
      <text:p text:style-name="P11"/>
      <text:p text:style-name="P10"><text:span text:style-name="T2">/</text:span><text:span text:style-name="T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7-18T11:07:02</meta:print-date>
    <meta:document-statistic meta:table-count="0" meta:image-count="1" meta:object-count="0" meta:page-count="1" meta:paragraph-count="20" meta:word-count="179" meta:character-count="11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