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b8851" officeooo:paragraph-rsid="002b8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8b45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6c6f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396c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96c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263370"/>
    </style:style>
    <style:style style:name="T5" style:family="text">
      <style:text-properties officeooo:rsid="002b8851"/>
    </style:style>
    <style:style style:name="T6" style:family="text">
      <style:text-properties officeooo:rsid="002d6361"/>
    </style:style>
    <style:style style:name="T7" style:family="text">
      <style:text-properties officeooo:rsid="002ed7b7"/>
    </style:style>
    <style:style style:name="T8" style:family="text">
      <style:text-properties officeooo:rsid="00309dd1"/>
    </style:style>
    <style:style style:name="T9" style:family="text">
      <style:text-properties officeooo:rsid="00339d34"/>
    </style:style>
    <style:style style:name="T10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9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0a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8b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50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8e6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945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1d9ef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efbd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6c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f6e4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f36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09457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1d9efe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1efbd1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16c2b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1f6e44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1f3622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35056c"/>
    </style:style>
    <style:style style:name="T30" style:family="text">
      <style:text-properties officeooo:rsid="00374f0f"/>
    </style:style>
    <style:style style:name="T31" style:family="text">
      <style:text-properties officeooo:rsid="0038b45a"/>
    </style:style>
    <style:style style:name="T32" style:family="text">
      <style:text-properties officeooo:rsid="003c062f"/>
    </style:style>
    <style:style style:name="T33" style:family="text">
      <style:text-properties officeooo:rsid="0080fe15"/>
    </style:style>
    <style:style style:name="T34" style:family="text">
      <style:text-properties officeooo:rsid="003df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31">95</text:span><text:span text:style-name="T9">6</text:span>/201<text:span text:style-name="T3">3</text:span><text:tab/> <text:s text:c="52"/>Novo Hamburgo, <text:span text:style-name="T31">24</text:span> <text:span text:style-name="T2">d</text:span>e <text:span text:style-name="T9">julho</text:span><text:span text:style-name="T2"> </text:span>de 201<text:span text:style-name="T9">4 </text:span>.</text:p>
      <text:p text:style-name="P18"/>
      <text:p text:style-name="P18"/>
      <text:p text:style-name="P19"/>
      <text:p text:style-name="P6"><text:span text:style-name="T6">À </text:span>Excelentíssim<text:span text:style-name="T5">a</text:span> Senhor<text:span text:style-name="T5">a</text:span></text:p>
      <text:p text:style-name="P7">DILMA ROUSSEFF</text:p>
      <text:p text:style-name="P6">President<text:span text:style-name="T5">a</text:span> d<text:span text:style-name="T5">a República</text:span></text:p>
      <text:p text:style-name="P6"><text:span text:style-name="T5">Palácio do Planalto</text:span> </text:p>
      <text:p text:style-name="P6">Praça dos Três Poderes </text:p>
      <text:p text:style-name="P6">BRASÍLIA - DF </text:p>
      <text:p text:style-name="P6">70165-900</text:p>
      <text:p text:style-name="P8"/>
      <text:p text:style-name="P21"/>
      <text:p text:style-name="P9"/>
      <text:p text:style-name="P18"/>
      <text:p text:style-name="P13"><text:span text:style-name="T4">Excelentíssima Senhora Presidenta</text:span>:</text:p>
      <text:p text:style-name="P15"/>
      <text:p text:style-name="P20"><text:span text:style-name="T10">Encaminhamos a Vossa Excelência cópia da Moção nº </text:span><text:span text:style-name="T11">2</text:span><text:span text:style-name="T13">3</text:span><text:span text:style-name="T10">/201</text:span><text:span text:style-name="T11">4</text:span><text:span text:style-name="T10">, de autoria d</text:span><text:span text:style-name="T13">a Câmara Municipal,</text:span><text:span text:style-name="T10"> que “</text:span><text:span text:style-name="T16">Manifesta apelo para que </text:span><text:span text:style-name="T17">a C</text:span><text:span text:style-name="T18">âmara dos Deputados</text:span><text:span text:style-name="T16"> </text:span><text:span text:style-name="T19">a</text:span><text:span text:style-name="T18">precie em regime de urgência o </text:span><text:span text:style-name="T20">P</text:span><text:span text:style-name="T18">rojeto de </text:span><text:span text:style-name="T20">L</text:span><text:span text:style-name="T18">ei nº 4434, de 2008 que </text:span><text:span text:style-name="T21">"d</text:span><text:span text:style-name="T18">ispõe sobre o reajuste dos benefícios mantidos pelo regime geral de previdência social e o índice de correção previdenciária</text:span><text:span text:style-name="T21">"</text:span><text:span text:style-name="T18">, originário do Senado.</text:span><text:span text:style-name="T10">”.</text:span></text:p>
      <text:p text:style-name="P16"/>
      <text:p text:style-name="P14">Atenciosamente,</text:p>
      <text:p text:style-name="P14"/>
      <text:p text:style-name="P17"/>
      <text:p text:style-name="P17"/>
      <text:p text:style-name="P22"/>
      <text:p text:style-name="P24"><text:span text:style-name="T32">PATR</text:span><text:span text:style-name="T34">Í</text:span><text:span text:style-name="T32">CIA BECK</text:span>,</text:p>
      <text:p text:style-name="P23"><text:span text:style-name="T32">Vice-</text:span><text:span text:style-name="T33">Presidente, </text:span><text:span text:style-name="T32">no exercício do cargo de Presidente</text:span>.</text:p>
      <text:p text:style-name="P18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7"/></text:p>
      <text:p text:style-name="P10"><text:span text:style-name="T7"/></text:p>
      <text:p text:style-name="P10"><text:span text:style-name="T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7:03:37</dc:date>
    <meta:printed-by>Ana Santos</meta:printed-by>
    <meta:print-date>2013-10-14T14:27:45</meta:print-date>
    <dc:language>pt-BR</dc:language>
    <meta:editing-cycles>111</meta:editing-cycles>
    <meta:editing-duration>PT03H57M32S</meta:editing-duration>
    <meta:document-statistic meta:table-count="0" meta:image-count="1" meta:object-count="0" meta:page-count="1" meta:paragraph-count="20" meta:word-count="173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