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d699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Standard">
      <style:text-properties style:font-name="Nimbus Roman No9 L" fo:font-weight="bold" officeooo:rsid="020faf82" officeooo:paragraph-rsid="003c9566" style:font-weight-asian="bold" style:font-weight-complex="bold"/>
    </style:style>
    <style:style style:name="P8" style:family="paragraph" style:parent-style-name="Standard">
      <style:text-properties style:font-name="Nimbus Roman No9 L" officeooo:paragraph-rsid="003c9566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8b45a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10.493cm" fo:margin-right="0cm" fo:margin-top="0cm" fo:margin-bottom="0cm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6c6f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396c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96c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03c956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3c956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style="normal" fo:font-weight="normal" officeooo:rsid="002b8851" officeooo:paragraph-rsid="003c956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ed7b7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9d34"/>
    </style:style>
    <style:style style:name="T5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39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8b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0945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1d9ef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1efbd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6c2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1f6e4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1f362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38b45a"/>
    </style:style>
    <style:style style:name="T15" style:family="text">
      <style:text-properties officeooo:rsid="003c062f"/>
    </style:style>
    <style:style style:name="T16" style:family="text">
      <style:text-properties officeooo:rsid="0080fe15"/>
    </style:style>
    <style:style style:name="T17" style:family="text">
      <style:text-properties officeooo:rsid="003df402"/>
    </style:style>
    <style:style style:name="T18" style:family="text">
      <style:text-properties officeooo:rsid="020faf82"/>
    </style:style>
    <style:style style:name="T19" style:family="text">
      <style:text-properties officeooo:rsid="020b29cd"/>
    </style:style>
    <style:style style:name="T20" style:family="text">
      <style:text-properties officeooo:rsid="020e7129"/>
    </style:style>
    <style:style style:name="T21" style:family="text">
      <style:text-properties officeooo:rsid="01cfda80"/>
    </style:style>
    <style:style style:name="T22" style:family="text">
      <style:text-properties officeooo:rsid="01dd4e8b"/>
    </style:style>
    <style:style style:name="T23" style:family="text">
      <style:text-properties officeooo:rsid="003ece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4">95</text:span><text:span text:style-name="T23">7</text:span>/201<text:span text:style-name="T3">3</text:span><text:tab/> <text:s text:c="52"/>Novo Hamburgo, <text:span text:style-name="T14">24</text:span> <text:span text:style-name="T2">d</text:span>e <text:span text:style-name="T4">julho</text:span><text:span text:style-name="T2"> </text:span>de 201<text:span text:style-name="T4">4 </text:span>.</text:p>
      <text:p text:style-name="P19"/>
      <text:p text:style-name="P19"/>
      <text:p text:style-name="P20"/>
      <text:p text:style-name="P8">Excelentíssimo Senhor</text:p>
      <text:p text:style-name="P7">RENAN CALHEIROS</text:p>
      <text:p text:style-name="P8">Presidente d<text:span text:style-name="T18">o Senado Federal</text:span></text:p>
      <text:p text:style-name="P24">Senado Federal </text:p>
      <text:p text:style-name="P24">Praça dos Três Poderes </text:p>
      <text:p text:style-name="P24">BRASÍLIA <text:span text:style-name="T18">-</text:span> DF </text:p>
      <text:p text:style-name="P26">70165-900</text:p>
      <text:p text:style-name="P6"/>
      <text:p text:style-name="P9"/>
      <text:p text:style-name="P10"/>
      <text:p text:style-name="P19"/>
      <text:p text:style-name="P25"><text:span text:style-name="T19"><text:s text:c="9"/>Excelentíssim</text:span><text:span text:style-name="T20">o</text:span><text:span text:style-name="T21"> </text:span><text:span text:style-name="T22">Senhor </text:span><text:span text:style-name="T20">Presidente</text:span>:</text:p>
      <text:p text:style-name="P15"/>
      <text:p text:style-name="P17"><text:span text:style-name="T5">Encaminhamos a Vossa Excelência cópia da Moção nº </text:span><text:span text:style-name="T6">2</text:span><text:span text:style-name="T7">3</text:span><text:span text:style-name="T5">/201</text:span><text:span text:style-name="T6">4</text:span><text:span text:style-name="T5">, de autoria d</text:span><text:span text:style-name="T7">a Câmara Municipal,</text:span><text:span text:style-name="T5"> que “</text:span><text:span text:style-name="T8">Manifesta apelo para que </text:span><text:span text:style-name="T9">a C</text:span><text:span text:style-name="T10">âmara dos Deputados</text:span><text:span text:style-name="T8"> </text:span><text:span text:style-name="T11">a</text:span><text:span text:style-name="T10">precie em regime de urgência o </text:span><text:span text:style-name="T12">P</text:span><text:span text:style-name="T10">rojeto de </text:span><text:span text:style-name="T12">L</text:span><text:span text:style-name="T10">ei nº 4434, de 2008 que </text:span><text:span text:style-name="T13">"d</text:span><text:span text:style-name="T10">ispõe sobre o reajuste dos benefícios mantidos pelo regime geral de previdência social e o índice de correção previdenciária</text:span><text:span text:style-name="T13">"</text:span><text:span text:style-name="T10">, originário do Senado.</text:span><text:span text:style-name="T5">”.</text:span></text:p>
      <text:p text:style-name="P16"/>
      <text:p text:style-name="P14">Atenciosamente,</text:p>
      <text:p text:style-name="P14"/>
      <text:p text:style-name="P18"/>
      <text:p text:style-name="P18"/>
      <text:p text:style-name="P21"/>
      <text:p text:style-name="P23"><text:span text:style-name="T15">PATR</text:span><text:span text:style-name="T17">Í</text:span><text:span text:style-name="T15">CIA BECK</text:span>,</text:p>
      <text:p text:style-name="P22"><text:span text:style-name="T15">Vice-</text:span><text:span text:style-name="T16">Presidente, </text:span><text:span text:style-name="T15">no exercício do cargo de Presidente</text:span>.</text:p>
      <text:p text:style-name="P19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27"/>
      <text:p text:style-name="P27"/>
      <text:p text:style-name="P27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d699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2T17:13:10</dc:date>
    <meta:printed-by>Lurdes Rubenich</meta:printed-by>
    <meta:print-date>2014-07-22T17:03:51</meta:print-date>
    <dc:language>pt-BR</dc:language>
    <meta:editing-cycles>114</meta:editing-cycles>
    <meta:editing-duration>PT04H01M05S</meta:editing-duration>
    <meta:document-statistic meta:table-count="0" meta:image-count="1" meta:object-count="0" meta:page-count="1" meta:paragraph-count="20" meta:word-count="172" meta:character-count="11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