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889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17375a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179ce2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7375a" officeooo:paragraph-rsid="0017375a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79ce2" officeooo:paragraph-rsid="00179ce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.026cm" fo:text-align="center" style:justify-single-word="false" fo:text-indent="0cm" style:auto-text-indent="false" fo:break-before="page"/>
      <style:text-properties style:font-name="Nimbus Roman No9 L" fo:font-size="12pt" fo:font-weight="bold" officeooo:paragraph-rsid="000c88f5" style:font-size-asian="10.5pt" style:font-weight-asian="bold" style:font-size-complex="12pt" style:font-weight-complex="bold"/>
    </style:style>
    <style:style style:name="P14" style:family="paragraph" style:parent-style-name="Table_20_Contents">
      <style:paragraph-properties fo:margin-left="2cm" fo:margin-right="0cm" fo:margin-top="0.3cm" fo:margin-bottom="0cm" fo:text-align="center" style:justify-single-word="false" fo:text-indent="0cm" style:auto-text-indent="false"/>
      <style:text-properties style:font-name="Nimbus Roman No9 L" fo:font-size="12pt" officeooo:paragraph-rsid="0017375a" style:font-size-asian="12pt" style:font-size-complex="12pt"/>
    </style:style>
    <style:style style:name="P15" style:family="paragraph" style:parent-style-name="Table_20_Contents">
      <style:paragraph-properties fo:margin-left="2cm" fo:margin-right="0cm" fo:margin-top="0.9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1b4862" officeooo:paragraph-rsid="0017375a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2cm" fo:margin-right="0cm" fo:margin-top="0.9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1b4862" officeooo:paragraph-rsid="001737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able_20_Contents">
      <style:paragraph-properties fo:margin-left="2cm" fo:margin-right="0cm" fo:margin-top="0.9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1b4862" officeooo:paragraph-rsid="001b755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3d2a"/>
    </style:style>
    <style:style style:name="T3" style:family="text">
      <style:text-properties officeooo:rsid="001636f5"/>
    </style:style>
    <style:style style:name="T4" style:family="text">
      <style:text-properties officeooo:rsid="0017375a"/>
    </style:style>
    <style:style style:name="T5" style:family="text">
      <style:text-properties officeooo:rsid="0020dfcc"/>
    </style:style>
    <style:style style:name="T6" style:family="text">
      <style:text-properties officeooo:rsid="001e460b"/>
    </style:style>
    <style:style style:name="T7" style:family="text">
      <style:text-properties officeooo:rsid="00217ecd"/>
    </style:style>
    <style:style style:name="T8" style:family="text">
      <style:text-properties officeooo:rsid="00179ce2"/>
    </style:style>
    <style:style style:name="T9" style:family="text">
      <style:text-properties officeooo:rsid="0019907d"/>
    </style:style>
    <style:style style:name="T10" style:family="text">
      <style:text-properties officeooo:rsid="0019dacc"/>
    </style:style>
    <style:style style:name="T11" style:family="text">
      <style:text-properties officeooo:rsid="001b7558"/>
    </style:style>
    <style:style style:name="T12" style:family="text">
      <style:text-properties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JUSTIFICATIVA</text:p>
      <text:p text:style-name="P12"/>
      <text:p text:style-name="P10">Este projeto de lei visa implementar modificações propostas pelos grupos de capoeiristas de Novo Hamburgo e pelo Poder Executivo Municipal.</text:p>
      <text:p text:style-name="P8"><text:span text:style-name="T4">Após a apresentação do Projeto de Lei nº 84/2014, onde o Executivo busca modificar os artigos 3º e 4º da Lei Municipal nº 2.6</text:span><text:span text:style-name="T8">04</text:span><text:span text:style-name="T4">/201</text:span><text:span text:style-name="T10">3</text:span><text:span text:style-name="T4">, de 10 de setembro de 2013, que instituiu a Semana Municipal da Capoeira no calendário oficial do Município, os vereadores foram procurados por integrantes de grupos de capoeira que solicitaram, além do proposto no projeto supracitado, a instituição de novo período para a efeméride, que seria fixado entre os dias 3 e 9 do mês de novembro de cada ano.</text:span></text:p>
      <text:p text:style-name="P9"><text:span text:style-name="T4">Diante dos fatos, apresentamos </text:span><text:span text:style-name="T8">a</text:span><text:span text:style-name="T4"> presente pro</text:span><text:span text:style-name="T8">posta,</text:span><text:span text:style-name="T4"> que</text:span><text:span text:style-name="T8"> institui</text:span><text:span text:style-name="T4"> a Semana Municipal da Capoeira</text:span><text:span text:style-name="T8">, revoga a norma que a instituiu anteriormente, recepciona a intenção do autor do projeto que originou a lei e também o objeto do projeto apresentado pelo Executivo, e acrescentando ainda a solicitação dos capoeiristas.</text:span></text:p>
      <text:p text:style-name="P11">Desta forma, aprovado e promulgado o presente projeto, evita-se que norma jurídica recente, com menos de um ano de vigência, receba alterações, promovendo-se a manutenção de ordenamento jurídico mais enxuto e preciso.</text:p>
      <text:p text:style-name="P7">Novo Hamburgo, <text:span text:style-name="T9">22</text:span><text:span text:style-name="T3"> de ju</text:span><text:span text:style-name="T4">l</text:span><text:span text:style-name="T3">ho</text:span><text:span text:style-name="T2"> de 2014</text:span>.</text:p>
      <text:p text:style-name="P14">CÂMARA MUNICIPAL DE NOVO HAMBURGO</text:p>
      <text:p text:style-name="P15"><text:span text:style-name="T5">Vereador Antonio Lucas<text:tab/><text:tab/><text:tab/></text:span>Vereador Cristiano Coller</text:p>
      <text:p text:style-name="P15">Vereador Gerson Peteffi<text:span text:style-name="T6"><text:tab/><text:tab/><text:tab/>Vereador Gilberto Koch</text:span></text:p>
      <text:p text:style-name="P15">Vereador Issur Koch<text:tab/><text:tab/><text:tab/><text:span text:style-name="T7"><text:tab/></text:span>Vereador <text:span text:style-name="T7">Jorge</text:span> Luz</text:p>
      <text:p text:style-name="P15">Vereador Jorge<text:span text:style-name="T5"> </text:span>Tatsch<text:tab/><text:tab/><text:tab/>Vereador Luiz Fernando Farias</text:p>
      <text:p text:style-name="P17">Vereadora Patrícia Beck<text:span text:style-name="T11"><text:tab/><text:tab/><text:tab/></text:span>Vereador Raul Cassel<text:span text:style-name="T5"><text:tab/></text:span></text:p>
      <text:p text:style-name="P17"><text:span text:style-name="T5">Vereador Roger Corrêa</text:span><text:span text:style-name="T11"><text:tab/><text:tab/><text:tab/></text:span><text:span text:style-name="T12">Vereador Sergio Hanich</text:span></text:p>
      <text:p text:style-name="P16"><text:span text:style-name="T5">Vereador Vilmar Hem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889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06" meta:character-count="19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