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0986b4" officeooo:paragraph-rsid="00260b7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986b4" officeooo:paragraph-rsid="00288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19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3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8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5de19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19ff6"/>
    </style:style>
    <style:style style:name="T18" style:family="text">
      <style:text-properties officeooo:rsid="000b7515"/>
    </style:style>
    <style:style style:name="T19" style:family="text">
      <style:text-properties officeooo:rsid="00156ba3"/>
    </style:style>
    <style:style style:name="T20" style:family="text">
      <style:text-properties officeooo:rsid="000986b4"/>
    </style:style>
    <style:style style:name="T21" style:family="text">
      <style:text-properties officeooo:rsid="00234ba8"/>
    </style:style>
    <style:style style:name="T22" style:family="text">
      <style:text-properties officeooo:rsid="00252a69"/>
    </style:style>
    <style:style style:name="T23" style:family="text">
      <style:text-properties officeooo:rsid="0028810b"/>
    </style:style>
    <style:style style:name="T24" style:family="text">
      <style:text-properties officeooo:rsid="0028b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4">n</text:span>º <text:span text:style-name="T17">947</text:span><text:span text:style-name="T5">/</text:span>201<text:span text:style-name="T6">4</text:span><text:tab/> <text:s text:c="54"/>Novo Hamburgo, <text:span text:style-name="T17">24 de julho</text:span><text:span text:style-name="T16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<text:span text:style-name="T22">Senhora</text:span></text:p>
      <text:p text:style-name="P15">Ines <text:s/>Ritter Borelli</text:p>
      <text:p text:style-name="P18">R. Amadeu Amara, <text:span text:style-name="T23">nº </text:span>294 </text:p>
      <text:p text:style-name="P18"><text:span text:style-name="T23">Bairro </text:span>São Jorge </text:p>
      <text:p text:style-name="P17"><text:span text:style-name="T13">Novo Hamburgo </text:span><text:span text:style-name="T14">-</text:span><text:span text:style-name="T13"> RS </text:span></text:p>
      <text:p text:style-name="P31">93534-380</text:p>
      <text:p text:style-name="P16"/>
      <text:p text:style-name="P7"/>
      <text:p text:style-name="P13"/>
      <text:p text:style-name="P8"/>
      <text:p text:style-name="P14"/>
      <text:p text:style-name="P27"/>
      <text:p text:style-name="P19"><text:span text:style-name="T8">Prezad</text:span><text:span text:style-name="T24">a</text:span><text:span text:style-name="T8"> </text:span><text:span text:style-name="T9">Senhor</text:span><text:span text:style-name="T24">a</text:span>:</text:p>
      <text:p text:style-name="P20"/>
      <text:p text:style-name="P24">Encaminhamos a cópia d<text:span text:style-name="T15">o</text:span> <text:span text:style-name="T15">Requerimento </text:span>nº <text:span text:style-name="T17">828</text:span>/201<text:span text:style-name="T6">4</text:span>, de autoria d<text:span text:style-name="T10">o</text:span> vereador <text:span text:style-name="T17">Raul Cassel</text:span>, que “<text:span text:style-name="T12">Requer Voto de Congratulações à</text:span><text:span text:style-name="T18"> </text:span><text:span text:style-name="T19">S</text:span><text:span text:style-name="T20">ra. Ines <text:s/>Ritter Borelli, </text:span><text:span text:style-name="T12">pela posse como nova presidente d</text:span><text:span text:style-name="T18">a Casa da Amizade</text:span><text:span text:style-name="T12">.</text:span><text:span text:style-name="T11">”</text:span>.</text:p>
      <text:p text:style-name="P23"/>
      <text:p text:style-name="P25">Na oportunidade, externamos congratulações em nome desta Casa Legislativa.</text:p>
      <text:p text:style-name="P21"/>
      <text:p text:style-name="P22">Atenciosamente,</text:p>
      <text:p text:style-name="P22"/>
      <text:p text:style-name="P26"/>
      <text:p text:style-name="P26"/>
      <text:p text:style-name="P28"><text:span text:style-name="T21">Patrícia Beck</text:span>,</text:p>
      <text:p text:style-name="P29"><text:span text:style-name="T21">Vice-Presidente no exercício do cargo de </text:span>Presidente</text:p>
      <text:p text:style-name="P27"/>
      <text:p text:style-name="P27"/>
      <text:p text:style-name="P27"/>
      <text:p text:style-name="P27"/>
      <text:p text:style-name="P27"/>
      <text:p text:style-name="P32"/>
      <text:p text:style-name="P12"/>
      <text:p text:style-name="P12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22T18:06:05</meta:print-date>
    <meta:document-statistic meta:table-count="0" meta:image-count="1" meta:object-count="0" meta:page-count="1" meta:paragraph-count="20" meta:word-count="152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