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layout-cache" manifest:media-type="application/binary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3" svg:font-family="'DejaVu Sans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, 'Times New Roman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02cm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P7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 style:master-page-name="Standard">
      <style:paragraph-properties fo:margin-top="0cm" fo:margin-bottom="0cm" fo:text-align="justify" style:justify-single-word="false" style:page-number="auto"/>
    </style:style>
    <style:style style:name="P9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>
        <style:tab-stops>
          <style:tab-stop style:position="4.498cm"/>
        </style:tab-stops>
      </style:paragraph-properties>
      <style:text-properties officeooo:paragraph-rsid="000b15a0"/>
    </style:style>
    <style:style style:name="P11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>
        <style:tab-stops>
          <style:tab-stop style:position="6.491cm"/>
        </style:tab-stops>
      </style:paragraph-properties>
      <style:text-properties officeooo:paragraph-rsid="000b15a0"/>
    </style:style>
    <style:style style:name="P12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>
        <style:tab-stops>
          <style:tab-stop style:position="4.004cm"/>
        </style:tab-stops>
      </style:paragraph-properties>
      <style:text-properties officeooo:paragraph-rsid="000b15a0"/>
    </style:style>
    <style:style style:name="P13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>
        <style:tab-stops>
          <style:tab-stop style:position="4.004cm"/>
        </style:tab-stops>
      </style:paragraph-properties>
      <style:text-properties officeooo:paragraph-rsid="000b3227"/>
    </style:style>
    <style:style style:name="P14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>
        <style:tab-stops>
          <style:tab-stop style:position="4.004cm"/>
        </style:tab-stops>
      </style:paragraph-properties>
      <style:text-properties fo:font-weight="bold" officeooo:paragraph-rsid="000b3227" style:font-weight-asian="bold" style:font-weight-complex="bold"/>
    </style:style>
    <style:style style:name="P15" style:family="paragraph" style:parent-style-name="Standard">
      <style:paragraph-properties fo:margin-left="7.999cm" fo:margin-right="0cm" fo:margin-top="1.499cm" fo:margin-bottom="1.401cm" fo:text-align="justify" style:justify-single-word="false" fo:text-indent="0cm" style:auto-text-indent="false"/>
      <style:text-properties style:font-name="Nimbus Roman No9 L" fo:font-size="12pt" fo:font-weight="normal" officeooo:rsid="0006d9ec" officeooo:paragraph-rsid="000b15a0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9.999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9.999cm" fo:margin-right="0cm" fo:margin-top="1.401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Nimbus Roman No9 L" fo:font-size="12pt" fo:font-weight="normal" officeooo:paragraph-rsid="000d2b23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paragraph-rsid="000d2b23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officeooo:paragraph-rsid="000d2b23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Nimbus Roman No9 L" fo:font-size="12pt" fo:font-weight="bold" officeooo:paragraph-rsid="000d2b23" style:font-size-asian="12pt" style:font-weight-asian="bold" style:font-size-complex="12pt" style:font-weight-complex="bold"/>
    </style:style>
    <style:style style:name="P22" style:family="paragraph" style:parent-style-name="Standard" style:master-page-name="">
      <style:paragraph-properties fo:margin-left="0cm" fo:margin-right="0cm" fo:margin-top="0cm" fo:margin-bottom="0cm" fo:text-align="center" style:justify-single-word="false" fo:text-indent="0cm" style:auto-text-indent="false" style:page-number="auto" fo:break-before="page"/>
      <style:text-properties style:font-name="Nimbus Roman No9 L" fo:font-size="12pt" fo:font-weight="bold" officeooo:paragraph-rsid="000d2b23" style:font-size-asian="12pt" style:font-weight-asian="bold" style:font-size-complex="12pt" style:font-weight-complex="bold"/>
    </style:style>
    <style:style style:name="P23" style:family="paragraph" style:parent-style-name="Footer">
      <style:paragraph-properties fo:text-align="center" style:justify-single-word="false" fo:padding="0cm" fo:border-left="none" fo:border-right="none" fo:border-top="0.002cm solid #000000" fo:border-bottom="none">
        <style:tab-stops>
          <style:tab-stop style:position="7.795cm" style:type="center"/>
          <style:tab-stop style:position="10.213cm"/>
          <style:tab-stop style:position="16.21cm" style:type="right"/>
        </style:tab-stops>
      </style:paragraph-properties>
      <style:text-properties style:font-name="Nimbus Roman No9 L" fo:font-size="7pt" style:text-underline-style="solid" style:text-underline-width="auto" style:text-underline-color="font-color" fo:font-weight="bold" officeooo:paragraph-rsid="000cb7ec" style:font-size-asian="6.09999990463257pt" style:font-weight-asian="bold" style:font-size-complex="7pt" style:font-weight-complex="bold"/>
    </style:style>
    <style:style style:name="T1" style:family="text">
      <style:text-properties style:font-name="Nimbus Roman No9 L" fo:font-size="6pt" style:font-size-asian="6pt" style:font-size-complex="6pt"/>
    </style:style>
    <style:style style:name="T2" style:family="text">
      <style:text-properties style:font-name="Nimbus Roman No9 L" fo:font-size="6pt" fo:font-weight="normal" style:font-size-asian="6pt" style:font-weight-asian="normal" style:font-size-complex="6pt" style:font-weight-complex="normal"/>
    </style:style>
    <style:style style:name="T3" style:family="text"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4" style:family="text">
      <style:text-properties style:font-name="Nimbus Roman No9 L" fo:font-size="12pt" fo:font-weight="bold" officeooo:rsid="0005bbac" style:font-size-asian="12pt" style:font-weight-asian="bold" style:font-size-complex="12pt" style:font-weight-complex="bold"/>
    </style:style>
    <style:style style:name="T5" style:family="text">
      <style:text-properties style:font-name="Nimbus Roman No9 L" fo:font-size="12pt" fo:font-weight="bold" officeooo:rsid="0005bc04" style:font-size-asian="12pt" style:font-weight-asian="bold" style:font-size-complex="12pt" style:font-weight-complex="bold"/>
    </style:style>
    <style:style style:name="T6" style:family="text">
      <style:text-properties style:font-name="Nimbus Roman No9 L" fo:font-size="12pt" fo:font-weight="bold" officeooo:rsid="0007d2a3" style:font-size-asian="12pt" style:font-weight-asian="bold" style:font-size-complex="12pt" style:font-weight-complex="bold"/>
    </style:style>
    <style:style style:name="T7" style:family="text">
      <style:text-properties style:font-name="Nimbus Roman No9 L" fo:font-size="12pt" fo:font-weight="bold" officeooo:rsid="000b15a0" style:font-size-asian="12pt" style:font-weight-asian="bold" style:font-size-complex="12pt" style:font-weight-complex="bold"/>
    </style:style>
    <style:style style:name="T8" style:family="text">
      <style:text-properties style:font-name="Nimbus Roman No9 L" fo:font-size="12pt" fo:font-weight="bold" officeooo:rsid="000cb7ec" style:font-size-asian="12pt" style:font-weight-asian="bold" style:font-size-complex="12pt" style:font-weight-complex="bold"/>
    </style:style>
    <style:style style:name="T9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0" style:family="text">
      <style:text-properties style:font-name="Nimbus Roman No9 L" fo:font-size="12pt" fo:font-weight="normal" officeooo:rsid="000939bb" style:font-size-asian="12pt" style:font-weight-asian="normal" style:font-size-complex="12pt" style:font-weight-complex="normal"/>
    </style:style>
    <style:style style:name="T11" style:family="text">
      <style:text-properties style:font-name="Nimbus Roman No9 L" fo:font-size="12pt" fo:font-weight="normal" officeooo:rsid="000b15a0" style:font-size-asian="12pt" style:font-weight-asian="normal" style:font-size-complex="12pt" style:font-weight-complex="normal"/>
    </style:style>
    <style:style style:name="T12" style:family="text">
      <style:text-properties style:font-name="Nimbus Roman No9 L" fo:font-size="12pt" fo:font-weight="normal" officeooo:rsid="000b3227" style:font-size-asian="12pt" style:font-weight-asian="normal" style:font-size-complex="12pt" style:font-weight-complex="normal"/>
    </style:style>
    <style:style style:name="T13" style:family="text">
      <style:text-properties style:font-name="Nimbus Roman No9 L" fo:font-size="12pt" officeooo:rsid="000b3227" style:font-size-asian="12pt" style:font-size-complex="12pt"/>
    </style:style>
    <style:style style:name="T14" style:family="text">
      <style:text-properties officeooo:rsid="000b15a0"/>
    </style:style>
    <style:style style:name="T15" style:family="text">
      <style:text-properties officeooo:rsid="000cb7ec"/>
    </style:style>
    <style:style style:name="T16" style:family="text">
      <style:text-properties officeooo:rsid="000d2b2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8">REDAÇÃO FINAL DO </text:span><text:span text:style-name="T3">PROJETO DE LEI Nº </text:span><text:span text:style-name="T8">92</text:span><text:span text:style-name="T3">/201</text:span><text:span text:style-name="T6">4</text:span></text:p>
      <text:p text:style-name="P15"><text:span text:style-name="T10">Autoriza o Poder Executivo a doar bem imóvel localizado na Vila Diehl ao Fundo de Arrendamento Residencial - FAR, administrado pela Caixa Econômica Federal</text:span><text:span text:style-name="T14">.</text:span></text:p>
      <text:p text:style-name="P7">O PREFEITO MUNICIPAL DE NOVO HAMBURGO:</text:p>
      <text:p text:style-name="P7">Faço saber que o Poder Legislativo Municipal aprovou e eu sanciono e promulgo a seguinte Lei:</text:p>
      <text:p text:style-name="P10"><text:span text:style-name="T3">Art. 1º</text:span><text:span text:style-name="T9"><text:tab/></text:span><text:span text:style-name="T11">O Poder Executivo Municipal, objetivando promover a construção de moradias destinadas à moradia de famílias com renda mensal de até 3 (três) salários-mínimos, no âmbito do Programa Minha Casa Minha Vida - PMCMV, do Governo Federal, fica autorizado a doar ao Fundo de Arrendamento Residencial - FAR, regido pela Lei Federal nº 10.188, de 12.02.2001, representado pela Caixa Econômica Federal, responsável pela gestão do FAR e pela operacionalização do PMCMV, o imóvel descrito no Anexo I.</text:span></text:p>
      <text:p text:style-name="P11"><text:span text:style-name="T7">Parágrafo único.</text:span><text:span text:style-name="T11"><text:tab/>Fica o bem imóvel descrito no Anexo I desafetado de sua natureza originária e passa a integrar a categoria de bem dominial.</text:span></text:p>
      <text:p text:style-name="P10"><text:span text:style-name="T3">Art. </text:span><text:span text:style-name="T5">2</text:span><text:span text:style-name="T3">º</text:span><text:span text:style-name="T9"><text:tab/></text:span><text:span text:style-name="T11">O bem imóvel descrito no Anexo I desta Lei será utilizado exclusivamente no âmbito do Programa Minha Casa Minha Vida - PMCMV e constarão dos bens e direitos integrantes do FAR - Fundo de Arrendamento Residencial, com fins específicos de manter a segregação patrimonial e contábil dos haveres financeiros e imobiliários, observadas, quanto a tal bem, as seguintes restrições:</text:span></text:p>
      <text:p text:style-name="P12"><text:span text:style-name="T7">I -</text:span><text:span text:style-name="T11"><text:tab/>não integre o ativo da Caixa Econômica Federal;</text:span></text:p>
      <text:p text:style-name="P12"><text:span text:style-name="T7">II -</text:span><text:span text:style-name="T11"><text:tab/>não responde direta ou indiretamente por qualquer obrigação da Caixa Econômica Federal;</text:span></text:p>
      <text:p text:style-name="P12"><text:span text:style-name="T7">III -</text:span><text:span text:style-name="T11"><text:tab/>não compõe a lista de bens e direitos da Caixa Econômica Federal para efeito de liquidação judicial ou extrajudicial;</text:span></text:p>
      <text:p text:style-name="P12"><text:span text:style-name="T7">IV -</text:span><text:span text:style-name="T11"><text:tab/>não pode ser dado em garantia de débito de operação da Caixa Econômica Federal;</text:span></text:p>
      <text:p text:style-name="P12"><text:span text:style-name="T7">V -</text:span><text:span text:style-name="T11"><text:tab/>não é passível de execução por quaisquer credores da Caixa Econômica Federal, por mais privilegiados que possam ser;</text:span></text:p>
      <text:p text:style-name="P12"><text:span text:style-name="T7">VI -</text:span><text:span text:style-name="T11"><text:tab/>não pode ser constituído quaisquer ônus reais sobre o imóvel.</text:span></text:p>
      <text:p text:style-name="P10"><text:span text:style-name="T3">Art. </text:span><text:span text:style-name="T7">3</text:span><text:span text:style-name="T3">º</text:span><text:span text:style-name="T9"><text:tab/></text:span><text:span text:style-name="T11">O Donatário terá como encargo utilizar o imóvel doado nos termos desta Lei exclusivamente para construção de unidades habitacionais, destinadas à população de baixa renda já residente na Vila Diehl.</text:span></text:p>
      <text:p text:style-name="P11"><text:soft-page-break/><text:span text:style-name="T7">Parágrafo único.</text:span><text:span text:style-name="T11"><text:tab/>A propriedade das unidades habitacionais produzidas será transferida pelo Donatário para cada um dos beneficiários, segundo as regras estabelecidas no Programa Minha Casa Minha Vida - PMCMV.</text:span></text:p>
      <text:p text:style-name="P10"><text:span text:style-name="T3">Art. </text:span><text:span text:style-name="T7">4</text:span><text:span text:style-name="T3">º</text:span><text:span text:style-name="T9"><text:tab/></text:span><text:span text:style-name="T11">A doação realizada de acordo com a autorização contida nesta Lei, ficará automaticamente revogada, revertendo a propriedade do imóvel ao domínio pleno da municipalidade, se:</text:span></text:p>
      <text:p text:style-name="P12"><text:span text:style-name="T7">I -</text:span><text:span text:style-name="T11"><text:tab/>o donatário fizer uso do imóvel doado para fins distintos daquele determinado no artigo 3º desta Lei;</text:span></text:p>
      <text:p text:style-name="P12"><text:span text:style-name="T7">II -</text:span><text:span text:style-name="T11"><text:tab/>a construção das unidades habitacionais não iniciarem em até 36 (trinta e seis) meses contados a partir da efetiva doação, na forma desta Lei.</text:span></text:p>
      <text:p text:style-name="P10"><text:span text:style-name="T3">Art. </text:span><text:span text:style-name="T7">5</text:span><text:span text:style-name="T3">º</text:span><text:span text:style-name="T9"><text:tab/></text:span><text:span text:style-name="T11">O imóvel objeto da doação ficará isento do recolhimento dos seguintes tributos municipais:</text:span></text:p>
      <text:p text:style-name="P13"><text:span text:style-name="T7">I -</text:span><text:span text:style-name="T11"><text:tab/></text:span><text:span text:style-name="T12">ITBI - Imposto de Transmissão de Bens Imóveis:</text:span></text:p>
      <text:p text:style-name="P14"><text:span text:style-name="T13">a)</text:span><text:span text:style-name="T12"><text:tab/>quando da transferência da propriedade do imóvel do Município para o donatário, na efetivação da doação;</text:span></text:p>
      <text:p text:style-name="P14"><text:span text:style-name="T13">b)</text:span><text:span text:style-name="T12"><text:tab/>quando da transferência da propriedade das unidades habitacionais produzidas aos beneficiários pelo donatário, efetivada pela Caixa Econômica Federal;</text:span></text:p>
      <text:p text:style-name="P13"><text:span text:style-name="T7">II -</text:span><text:span text:style-name="T11"><text:tab/></text:span><text:span text:style-name="T12">IPTU - Imposto Predial e Territorial Urbano, enquanto permanecer sob a propriedade do donatário.</text:span></text:p>
      <text:p text:style-name="P10"><text:span text:style-name="T3">Art. </text:span><text:span text:style-name="T7">6</text:span><text:span text:style-name="T3">º</text:span><text:span text:style-name="T9"><text:tab/>Esta Lei entra em vigor na data de sua publicação.</text:span></text:p>
      <text:p text:style-name="P7">GABINETE DO PREFEITO MUNICIPAL DE NOVO HAMBURGO, aos . . . . . . . . . . . . . . . . . . . . . . . . . . . . . . . . . . . . .</text:p>
      <text:p text:style-name="P17"/>
      <text:p text:style-name="P16">Prefeito Municipal</text:p>
      <text:p text:style-name="P22"><text:span text:style-name="T16">ANEXO I</text:span></text:p>
      <text:p text:style-name="P21"><text:span text:style-name="T16">Art. 1º da Lei Municipal n.º ____/______</text:span></text:p>
      <text:p text:style-name="P21"><text:span text:style-name="T16">Descrição do Bem Imóvel</text:span></text:p>
      <text:p text:style-name="P19"><text:span text:style-name="T16"/></text:p>
      <text:p text:style-name="P19"><text:span text:style-name="T16">Matrícula: 114.399, livro nº 2</text:span></text:p>
      <text:p text:style-name="P19"><text:span text:style-name="T16"/></text:p>
      <text:p text:style-name="P19"><text:span text:style-name="T16">Uma área de terras com 2.455,40 metros quadrados, situada no Bairro Diehl, no quarteirão indefinido formado pelas ruas Arthur Momberger, Jacob Gerhardt e Anarolino Rodrigues da Silva, medindo 47,09 metros de frente ao sul, no alinhamento da rua Jacob Gerhardt, lado ímpar, distante 138,52 metros da esquina com a rua Arthur Momberger, que lhe fica ao leste, entesta ao norte, em linha quebrada por 5 segmentos, que partindo da face leste segue 10,00 metros em direção oeste, 37,55 metros em direção sul, 18,29 metros em direção oeste, 43,20 metros em direção norte, e finalmente 18,30 metros em direção oeste, confrontando-se com imóvel de Schneck Importação e Exportação Ltda., 68,16 metros ao oeste e 69,23 metros ao leste, ambos com imóvel de Schneck Importação e Exportação Ltda. Cód. de loc. Nº 26.002.740.</text:span></text:p>
      <text:p text:style-name="P19"><text:span text:style-name="T16"/></text:p>
      <text:p text:style-name="P20"><text:span text:style-name="T16">Novo Hamburgo, 17 de julho de 2014.</text:span></text:p>
      <text:p text:style-name="P19"><text:span text:style-name="T16"/></text:p>
      <text:p text:style-name="P19"><text:span text:style-name="T16"/></text:p>
      <text:p text:style-name="P19"><text:span text:style-name="T16"/></text:p>
      <text:p text:style-name="P19"><text:span text:style-name="T16"/></text:p>
      <text:p text:style-name="P19"><text:span text:style-name="T16"/></text:p>
      <text:p text:style-name="P19"><text:span text:style-name="T16"/></text:p>
      <text:p text:style-name="P18"><text:span text:style-name="T16">_____________________________________</text:span></text:p>
      <text:p text:style-name="P18"><text:span text:style-name="T16">Topógrafo: Carlos Alberto Batista Bierhals</text:span></text:p>
      <text:p text:style-name="P18"><text:span text:style-name="T16">Crea/RS: 129.965-TD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3" svg:font-family="'DejaVu Sans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, 'Times New Roman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font-name-asian="DejaVu Sans2" style:font-size-asian="10.5pt" style:language-asian="zh" style:country-asian="CN" style:font-name-complex="DejaVu Sans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DejaVu Sans" fo:font-size="12pt" fo:language="pt" fo:country="BR" style:font-name-asian="DejaVu Sans3" style:font-size-asian="12pt" style:language-asian="pt" style:country-asian="BR" style:font-name-complex="DejaVu Sans3" style:font-size-complex="12pt" style:language-complex="pt" style:country-complex="BR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3" style:font-size-asian="14pt" style:font-name-complex="DejaVu Sans3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02cm solid #000000" fo:border-bottom="none">
        <style:tab-stops>
          <style:tab-stop style:position="7.795cm" style:type="center"/>
          <style:tab-stop style:position="10.213cm"/>
          <style:tab-stop style:position="16.21cm" style:type="right"/>
        </style:tab-stops>
      </style:paragraph-properties>
      <style:text-properties style:font-name="Nimbus Roman No9 L" fo:font-size="7pt" style:text-underline-style="solid" style:text-underline-width="auto" style:text-underline-color="font-color" fo:font-weight="bold" officeooo:paragraph-rsid="000cb7ec" style:font-size-asian="6.09999990463257pt" style:font-weight-asian="bold" style:font-size-complex="7pt" style:font-weight-complex="bold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02cm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MT1" style:family="text">
      <style:text-properties officeooo:rsid="000cb7ec"/>
    </style:style>
    <style:style style:name="MT2" style:family="text">
      <style:text-properties style:font-name="Nimbus Roman No9 L" fo:font-size="6pt" style:font-size-asian="6pt" style:font-size-complex="6pt"/>
    </style:style>
    <style:style style:name="MT3" style:family="text">
      <style:text-properties style:font-name="Nimbus Roman No9 L" fo:font-size="6pt" fo:font-weight="normal" style:font-size-asian="6pt" style:font-weight-asian="normal" style:font-size-complex="6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156cm" fo:margin-left="0cm" fo:margin-right="0cm" fo:margin-bottom="3.057cm" style:dynamic-spacing="true"/>
      </style:header-style>
      <style:footer-style>
        <style:header-footer-properties fo:min-height="1.268cm" fo:margin-left="0cm" fo:margin-right="0cm" fo:margin-top="1.16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956cm" fo:margin-bottom="2.069cm" fo:margin-left="3cm" fo:margin-right="1.7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2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<text:span text:style-name="MT1">REDAÇÃO FINAL DO PROJETO DE LEI Nº 92/2014<text:tab/><text:tab/><text:tab/>página </text:span><text:span text:style-name="MT1"><text:page-number text:select-page="current">3</text:page-number></text:span></text:p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<text:span text:style-name="MT2">Doe Medula Óssea, Sangue do Cordão Umbilical e Placentário - PRÓ-MEDULA (Lei Municipal Nº 2.310/2011, de</text:span><text:span text:style-name="MT3"> 08 de agosto de 2011)</text:span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EDIDO DE PROVIDÊNCIAS</dc:title>
    <meta:creation-date>2010-09-29T13:22:34</meta:creation-date>
    <dc:date>2014-07-23T14:07:37</dc:date>
    <meta:print-date>2013-10-01T11:27:00</meta:print-date>
    <meta:editing-cycles>9</meta:editing-cycles>
    <meta:editing-duration>PT574H49M33S</meta:editing-duration>
    <meta:generator>BrOffice.org/3.2$Unix OpenOffice.org_project/320m19$Build-9505</meta:generator>
    <dc:creator>Nilo Lobo</dc:creator>
    <meta:document-statistic meta:table-count="0" meta:image-count="1" meta:object-count="0" meta:page-count="3" meta:paragraph-count="42" meta:word-count="822" meta:character-count="4925"/>
    <meta:user-defined meta:name="Informações 1"/>
    <meta:user-defined meta:name="Informações 2"/>
    <meta:user-defined meta:name="Informações 3"/>
    <meta:user-defined meta:name="Informações 4"/>
  </office:meta>
</office:document-meta>
</file>