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1cb2f6" officeooo:paragraph-rsid="021cb2f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10.48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f9e0" officeooo:paragraph-rsid="0212a0c0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10.481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12a0c0" officeooo:paragraph-rsid="0212a0c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20ca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cb2f6" officeooo:paragraph-rsid="021cb2f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officeooo:paragraph-rsid="0220cae7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22b74f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1dea45b"/>
    </style:style>
    <style:style style:name="T4" style:family="text">
      <style:text-properties officeooo:rsid="01e1d836"/>
    </style:style>
    <style:style style:name="T5" style:family="text">
      <style:text-properties officeooo:rsid="02043416"/>
    </style:style>
    <style:style style:name="T6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183962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037f687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062e22d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067b7c1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officeooo:rsid="021df63f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fo:language="pt" fo:country="BR" officeooo:rsid="002b29f2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style:use-window-font-color="true" fo:language="pt" fo:country="BR" officeooo:rsid="00202251" style:font-name-asian="Times New Roman" style:language-asian="pt" style:country-asian="BR" style:font-name-complex="Arial" style:language-complex="pt" style:country-complex="BR"/>
    </style:style>
    <style:style style:name="T14" style:family="text">
      <style:text-properties style:use-window-font-color="true" fo:language="pt" fo:country="BR" officeooo:rsid="001979b5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style:use-window-font-color="true" fo:language="pt" fo:country="BR" officeooo:rsid="001a3040" style:font-name-asian="Times New Roman" style:language-asian="pt" style:country-asian="BR" style:font-name-complex="Arial" style:language-complex="pt" style:country-complex="BR"/>
    </style:style>
    <style:style style:name="T16" style:family="text">
      <style:text-properties style:use-window-font-color="true" fo:language="pt" fo:country="BR" officeooo:rsid="0036c981" style:font-name-asian="Times New Roman" style:language-asian="pt" style:country-asian="BR" style:font-name-complex="Arial" style:language-complex="pt" style:country-complex="BR"/>
    </style:style>
    <style:style style:name="T17" style:family="text">
      <style:text-properties style:use-window-font-color="true" fo:language="pt" fo:country="BR" officeooo:rsid="002647d5" style:font-name-asian="Times New Roman" style:language-asian="pt" style:country-asian="BR" style:font-name-complex="Arial" style:language-complex="pt" style:country-complex="BR"/>
    </style:style>
    <style:style style:name="T18" style:family="text">
      <style:text-properties officeooo:rsid="020d5c50"/>
    </style:style>
    <style:style style:name="T19" style:family="text">
      <style:text-properties officeooo:rsid="020f254d"/>
    </style:style>
    <style:style style:name="T20" style:family="text">
      <style:text-properties officeooo:rsid="0210d81f"/>
    </style:style>
    <style:style style:name="T21" style:family="text">
      <style:text-properties officeooo:rsid="0213f9e0"/>
    </style:style>
    <style:style style:name="T22" style:family="text">
      <style:text-properties officeooo:rsid="02160e15"/>
    </style:style>
    <style:style style:name="T23" style:family="text">
      <style:text-properties officeooo:rsid="021cb2f6"/>
    </style:style>
    <style:style style:name="T24" style:family="text">
      <style:text-properties officeooo:rsid="021d8c39"/>
    </style:style>
    <style:style style:name="T25" style:family="text">
      <style:text-properties officeooo:rsid="021df63f"/>
    </style:style>
    <style:style style:name="T26" style:family="text">
      <style:text-properties officeooo:rsid="0220cae7"/>
    </style:style>
    <style:style style:name="T27" style:family="text">
      <style:text-properties officeooo:rsid="0028fb2e"/>
    </style:style>
    <style:style style:name="T28" style:family="text">
      <style:text-properties officeooo:rsid="002a04f8"/>
    </style:style>
    <style:style style:name="T29" style:family="text">
      <style:text-properties officeooo:rsid="0036c981"/>
    </style:style>
    <style:style style:name="T30" style:family="text">
      <style:text-properties officeooo:rsid="002647d5"/>
    </style:style>
    <style:style style:name="T31" style:family="text">
      <style:text-properties officeooo:rsid="0034bb7f"/>
    </style:style>
    <style:style style:name="T32" style:family="text">
      <style:text-properties officeooo:rsid="0026e22b"/>
    </style:style>
    <style:style style:name="T33" style:family="text">
      <style:text-properties style:font-name-asian="Arial"/>
    </style:style>
    <style:style style:name="T34" style:family="text">
      <style:text-properties style:language-asian="pt" style:country-asian="BR"/>
    </style:style>
    <style:style style:name="T35" style:family="text">
      <style:text-properties style:font-name-complex="Arial"/>
    </style:style>
    <style:style style:name="T36" style:family="text">
      <style:text-properties fo:font-size="12pt"/>
    </style:style>
    <style:style style:name="T37" style:family="text">
      <style:text-properties style:font-size-asian="12pt"/>
    </style:style>
    <style:style style:name="T38" style:family="text">
      <style:text-properties style:font-weight-asian="normal"/>
    </style:style>
    <style:style style:name="T39" style:family="text">
      <style:text-properties style:font-size-complex="12pt"/>
    </style:style>
    <style:style style:name="T40" style:family="text">
      <style:text-properties style:font-weight-complex="normal"/>
    </style:style>
    <style:style style:name="T41" style:family="text">
      <style:text-properties officeooo:rsid="0222b7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26">978</text:span>/201<text:span text:style-name="T20">4</text:span><text:tab/><text:tab/><text:tab/><text:tab/> <text:s text:c="20"/>Novo Hamburgo, <text:span text:style-name="T26">29</text:span><text:span text:style-name="T4"> </text:span><text:span text:style-name="T3">de </text:span><text:span text:style-name="T26">julho</text:span> de 201<text:span text:style-name="T19">4</text:span>.</text:p>
      <text:p text:style-name="P15"/>
      <text:p text:style-name="P14"/>
      <text:p text:style-name="P14"/>
      <text:p text:style-name="P14"/>
      <text:p text:style-name="P13">Aos Familiares</text:p>
      <text:p text:style-name="P19">SR. <text:span text:style-name="T26">ARISTIDES NUNES DE SOUZA</text:span></text:p>
      <text:p text:style-name="P18"><text:span text:style-name="T30">Rua</text:span><text:span text:style-name="T31"> </text:span><text:span text:style-name="T29">Pedro Marques de Soares,</text:span><text:span text:style-name="T30"> n</text:span><text:span text:style-name="T27">º</text:span><text:span text:style-name="T30"> </text:span><text:span text:style-name="T29">1</text:span><text:span text:style-name="T31">05</text:span></text:p>
      <text:p text:style-name="P18"><text:span text:style-name="T32">B</text:span><text:span text:style-name="T27">airro</text:span><text:span text:style-name="T32"> </text:span><text:span text:style-name="T29">Santo Afonso</text:span></text:p>
      <text:p text:style-name="P12"><text:span text:style-name="T23">NOVO HAMBURGO</text:span> – RS</text:p>
      <text:p text:style-name="P21">93.425-075</text:p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9">Senhores Familiares</text:span>: </text:p>
      <text:p text:style-name="P8"/>
      <text:p text:style-name="P22"><text:span text:style-name="T19">Cumpre-nos e</text:span><text:span text:style-name="T18">ncaminha</text:span><text:span text:style-name="T19">r</text:span><text:span text:style-name="T18"> cópia do</text:span><text:span text:style-name="T5"> Requerimento nº </text:span><text:span text:style-name="T41">8</text:span><text:span text:style-name="T24">41</text:span><text:span text:style-name="T5">/201</text:span><text:span text:style-name="T19">4</text:span><text:span text:style-name="T5">, de autoria </text:span><text:span text:style-name="T18">do</text:span><text:span text:style-name="T5"> </text:span><text:span text:style-name="T19">V</text:span><text:span text:style-name="T5">ereador</text:span><text:span text:style-name="T19"> Inspetor</text:span><text:span text:style-name="T41"> Luz</text:span><text:span text:style-name="T18">, </text:span><text:span text:style-name="T5">que “</text:span><text:span text:style-name="T7">Requer Voto de Pesar pelo falecimento d</text:span><text:span text:style-name="T12">o</text:span><text:span text:style-name="T7"> </text:span><text:span text:style-name="T13">S</text:span><text:span text:style-name="T14">r.</text:span><text:span text:style-name="T7"> </text:span><text:span text:style-name="T15"><text:s/></text:span><text:span text:style-name="T16">Aristides Nunes de Souza, mais conhecido como (Bizuca)</text:span><text:span text:style-name="T17">.</text:span><text:span text:style-name="T6">”.</text:span></text:p>
      <text:p text:style-name="P9"/>
      <text:p text:style-name="P9">Na oportunidade, manifestamo<text:span text:style-name="T18">s </text:span>condolências, <text:span text:style-name="T18">em nome desta Casa Legislativa</text:span>.</text:p>
      <text:p text:style-name="P9"/>
      <text:p text:style-name="P10">Atenciosamente.</text:p>
      <text:p text:style-name="P10"/>
      <text:p text:style-name="P8"><text:s text:c="21"/></text:p>
      <text:p text:style-name="P16">NAASOM LUCIANO</text:p>
      <text:p text:style-name="P17">Presidente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25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8" meta:character-count="9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