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19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19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9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9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2685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2685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962b"/>
    </style:style>
    <style:style style:name="T22" style:family="text">
      <style:text-properties fo:font-style="normal" officeooo:rsid="0015de19" style:font-style-asian="normal" style:font-style-complex="normal"/>
    </style:style>
    <style:style style:name="T23" style:family="text">
      <style:text-properties fo:font-style="normal" officeooo:rsid="0010b259" style:font-style-asian="normal" style:font-style-complex="normal"/>
    </style:style>
    <style:style style:name="T24" style:family="text">
      <style:text-properties fo:font-style="normal" officeooo:rsid="0012a99e" style:font-style-asian="normal" style:font-style-complex="normal"/>
    </style:style>
    <style:style style:name="T25" style:family="text">
      <style:text-properties fo:font-style="normal" officeooo:rsid="0016b873" style:font-style-asian="normal" style:font-style-complex="normal"/>
    </style:style>
    <style:style style:name="T26" style:family="text">
      <style:text-properties officeooo:rsid="00234ba8"/>
    </style:style>
    <style:style style:name="T27" style:family="text">
      <style:text-properties officeooo:rsid="002268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7"><text:s text:c="2"/></text:span><text:span text:style-name="T21">984</text:span><text:span text:style-name="T5">/</text:span>201<text:span text:style-name="T6">4</text:span><text:tab/> <text:s text:c="54"/>Novo Hamburgo, <text:span text:style-name="T27">29 de julho</text:span><text:span text:style-name="T17"> </text:span><text:span text:style-name="T6">de 2014.</text:span></text:p>
      <text:p text:style-name="P7"/>
      <text:p text:style-name="P7"/>
      <text:p text:style-name="P7"/>
      <text:p text:style-name="P7"/>
      <text:p text:style-name="P7"/>
      <text:p text:style-name="P8">À <text:span text:style-name="T21">Aluna</text:span></text:p>
      <text:p text:style-name="P25"><text:span text:style-name="T25">Deise Reis Carvalho</text:span></text:p>
      <text:p text:style-name="P26"><text:span text:style-name="T21">Curso de Farmácia – Universidade Feevale</text:span></text:p>
      <text:p text:style-name="P26"><text:span text:style-name="T21">RS-239, nº 2755</text:span></text:p>
      <text:p text:style-name="P26"><text:span text:style-name="T21">Bairro Vila Nova</text:span></text:p>
      <text:p text:style-name="P12"><text:span text:style-name="T14">Novo Hamburgo </text:span><text:span text:style-name="T15">-</text:span><text:span text:style-name="T14"> RS </text:span></text:p>
      <text:p text:style-name="P23"><text:span text:style-name="T21">93352-000</text:span></text:p>
      <text:p text:style-name="P11"/>
      <text:p text:style-name="P28"/>
      <text:p text:style-name="P28"/>
      <text:p text:style-name="P10"/>
      <text:p text:style-name="P20"/>
      <text:p text:style-name="P13"><text:span text:style-name="T8">Prezad</text:span><text:span text:style-name="T21">a Aluna</text:span>:</text:p>
      <text:p text:style-name="P14"/>
      <text:p text:style-name="P27">Encaminhamos a cópia d<text:span text:style-name="T16">o</text:span> <text:span text:style-name="T16">Requerimento </text:span>nº <text:span text:style-name="T21">844</text:span>/201<text:span text:style-name="T6">4</text:span>, de autoria d<text:span text:style-name="T10">o</text:span> vereador <text:span text:style-name="T21">Raul Cassel</text:span>, que “<text:span text:style-name="T22">Requer Voto de Congratulações </text:span><text:span text:style-name="T23">à</text:span><text:span text:style-name="T22"> </text:span><text:span text:style-name="T24">aluna da </text:span><text:span text:style-name="T25">Feevale</text:span><text:span text:style-name="T24">, </text:span><text:span text:style-name="T25">Deise Reis Carvalho</text:span><text:span text:style-name="T24">, </text:span><text:span text:style-name="T25">selecionada para representar o Brasil, no 32º Encontro Internacional da Ciência da Juventude</text:span><text:span text:style-name="T22">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30"><text:span text:style-name="T26">Patrícia Beck</text:span>,</text:p>
      <text:p text:style-name="P29"><text:span text:style-name="T26">Vice-Presidente no exercício do cargo de </text:span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62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