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text-properties style:font-name="Nimbus Roman No9 L" officeooo:rsid="00246f00" officeooo:paragraph-rsid="00246f00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40f0" officeooo:paragraph-rsid="003140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officeooo:paragraph-rsid="00088706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27eed" officeooo:paragraph-rsid="0037b957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7b9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03a0f12" style:font-size-asian="12pt" style:font-size-complex="12pt"/>
    </style:style>
    <style:style style:name="P31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3a0f12" style:font-size-asian="12pt" style:font-size-complex="12pt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42b77" officeooo:paragraph-rsid="00342b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fa0f0" officeooo:paragraph-rsid="0037b9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fe15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e3bd4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821d7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4cdbe"/>
    </style:style>
    <style:style style:name="T12" style:family="text">
      <style:text-properties fo:font-style="normal" officeooo:rsid="02043416" style:font-style-asian="normal" style:font-style-complex="normal"/>
    </style:style>
    <style:style style:name="T13" style:family="text">
      <style:text-properties fo:font-style="normal" officeooo:rsid="021a0f8c" style:font-style-asian="normal" style:font-style-complex="normal"/>
    </style:style>
    <style:style style:name="T14" style:family="text">
      <style:text-properties fo:font-style="normal" officeooo:rsid="020d5c50" style:font-style-asian="normal" style:font-style-complex="normal"/>
    </style:style>
    <style:style style:name="T15" style:family="text">
      <style:text-properties fo:font-style="normal" officeooo:rsid="02153c3a" style:font-style-asian="normal" style:font-style-complex="normal"/>
    </style:style>
    <style:style style:name="T16" style:family="text">
      <style:text-properties fo:font-style="normal" officeooo:rsid="021661c0" style:font-style-asian="normal" style:font-style-complex="normal"/>
    </style:style>
    <style:style style:name="T17" style:family="text">
      <style:text-properties fo:font-style="normal" officeooo:rsid="0009951b" style:font-style-asian="normal" style:font-style-complex="normal"/>
    </style:style>
    <style:style style:name="T18" style:family="text">
      <style:text-properties fo:font-style="normal" officeooo:rsid="0017a8a0" style:font-style-asian="normal" style:font-style-complex="normal"/>
    </style:style>
    <style:style style:name="T19" style:family="text">
      <style:text-properties fo:font-style="normal" officeooo:rsid="001a67f4" style:font-style-asian="normal" style:font-style-complex="normal"/>
    </style:style>
    <style:style style:name="T20" style:family="text">
      <style:text-properties fo:font-style="normal" officeooo:rsid="001c5968" style:font-style-asian="normal" style:font-style-complex="normal"/>
    </style:style>
    <style:style style:name="T21" style:family="text">
      <style:text-properties fo:font-style="normal" officeooo:rsid="00060800" style:font-style-asian="normal" style:font-style-complex="normal"/>
    </style:style>
    <style:style style:name="T22" style:family="text">
      <style:text-properties fo:font-style="normal" officeooo:rsid="001d3246" style:font-style-asian="normal" style:font-style-complex="normal"/>
    </style:style>
    <style:style style:name="T23" style:family="text">
      <style:text-properties fo:font-style="normal" officeooo:rsid="00084f1f" style:font-style-asian="normal" style:font-style-complex="normal"/>
    </style:style>
    <style:style style:name="T24" style:family="text">
      <style:text-properties fo:font-style="normal" officeooo:rsid="000d9334" style:font-style-asian="normal" style:font-style-complex="normal"/>
    </style:style>
    <style:style style:name="T25" style:family="text">
      <style:text-properties officeooo:rsid="001e3bd4"/>
    </style:style>
    <style:style style:name="T26" style:family="text">
      <style:text-properties officeooo:rsid="00246f00"/>
    </style:style>
    <style:style style:name="T27" style:family="text">
      <style:text-properties officeooo:rsid="003140f0"/>
    </style:style>
    <style:style style:name="T28" style:family="text">
      <style:text-properties officeooo:rsid="00327eed"/>
    </style:style>
    <style:style style:name="T29" style:family="text">
      <style:text-properties officeooo:rsid="0036094c"/>
    </style:style>
    <style:style style:name="T30" style:family="text">
      <style:text-properties officeooo:rsid="0037b957"/>
    </style:style>
    <style:style style:name="T31" style:family="text">
      <style:text-properties officeooo:rsid="003917e1"/>
    </style:style>
    <style:style style:name="T32" style:family="text">
      <style:text-properties officeooo:rsid="0080fe15"/>
    </style:style>
    <style:style style:name="T33" style:family="text">
      <style:text-properties fo:color="#000000" officeooo:rsid="024f5136" style:font-name-complex="Arial"/>
    </style:style>
    <style:style style:name="T34" style:family="text">
      <style:text-properties fo:color="#000000" fo:font-weight="normal" officeooo:rsid="024f5136" style:font-weight-asian="normal" style:font-name-complex="Arial" style:font-weight-complex="normal"/>
    </style:style>
    <style:style style:name="T35" style:family="text">
      <style:text-properties officeooo:rsid="024f5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5">n</text:span>º <text:span text:style-name="T28">9</text:span><text:span text:style-name="T29">85</text:span><text:span text:style-name="T6">/</text:span>201<text:span text:style-name="T7">4</text:span><text:tab/> <text:s text:c="55"/>Novo Hamburgo, <text:span text:style-name="T29">29</text:span><text:span text:style-name="T7"> de </text:span><text:span text:style-name="T25">julh</text:span><text:span text:style-name="T11">o</text:span><text:span text:style-name="T7"> de 2014.</text:span></text:p>
      <text:p text:style-name="P24"/>
      <text:p text:style-name="P26"/>
      <text:p text:style-name="P8"/>
      <text:p text:style-name="P9">À <text:span text:style-name="T30">Dupla</text:span></text:p>
      <text:p text:style-name="P28"><text:span text:style-name="T30">LUCAS &amp; FELIPE</text:span></text:p>
      <text:p text:style-name="P33"><text:span text:style-name="T30">Av. Adão Rodrigues de Oliveira, 3088</text:span></text:p>
      <text:p text:style-name="P13">Bairro <text:span text:style-name="T30">Liberdade</text:span></text:p>
      <text:p text:style-name="P16">NOVO HAMBURGO –<text:span text:style-name="T8"> </text:span>RS</text:p>
      <text:p text:style-name="P32">93<text:span text:style-name="T30">334-290</text:span></text:p>
      <text:p text:style-name="P15"/>
      <text:p text:style-name="P14"/>
      <text:p text:style-name="P7"/>
      <text:p text:style-name="P12"/>
      <text:p text:style-name="P24"/>
      <text:p text:style-name="P18"><text:span text:style-name="T31">Prezados </text:span><text:span text:style-name="T30">Lucas e Felipe</text:span>:</text:p>
      <text:p text:style-name="P19"/>
      <text:p text:style-name="P29">Encaminhamos cópia do Requerimento nº <text:span text:style-name="T29">847</text:span>/201<text:span text:style-name="T7">4</text:span>, de autoria d<text:span text:style-name="T27">o</text:span> vereador <text:span text:style-name="T28">Raul Cassel</text:span><text:span text:style-name="T27">,</text:span> que “<text:span text:style-name="T21">Requer Voto de Congratulações </text:span><text:span text:style-name="T22">à dupla hamburguense Lucas &amp; Felipe</text:span><text:span text:style-name="T23">, </text:span><text:span text:style-name="T24">pel</text:span><text:span text:style-name="T22">o lançamento de seu novo CD</text:span><text:span text:style-name="T9">”</text:span>.</text:p>
      <text:p text:style-name="P22"/>
      <text:p text:style-name="P27"><text:span text:style-name="T12">Na oportunidade, </text:span><text:span text:style-name="T13">externamos congratulações </text:span><text:span text:style-name="T14">em nome </text:span><text:span text:style-name="T15">d</text:span><text:span text:style-name="T16">esta Casa</text:span><text:span text:style-name="T15"> Legislativ</text:span><text:span text:style-name="T16">a</text:span><text:span text:style-name="T15">.</text:span></text:p>
      <text:p text:style-name="P20"/>
      <text:p text:style-name="P21">Atenciosamente,</text:p>
      <text:p text:style-name="P21"/>
      <text:p text:style-name="P23"/>
      <text:p text:style-name="P23"/>
      <text:p text:style-name="P30">PATRÍCIA BECK, </text:p>
      <text:p text:style-name="P31"><text:span text:style-name="T35">Vice- Presidente,</text:span><text:span text:style-name="T34"> <text:s text:c="90"/>no exercício do cargo de Presidente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1"/>
      <text:p text:style-name="P10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4T09:22:32</meta:print-date>
    <meta:document-statistic meta:table-count="0" meta:image-count="1" meta:object-count="0" meta:page-count="1" meta:paragraph-count="20" meta:word-count="152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