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00664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cb2f6" officeooo:paragraph-rsid="021cb2f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3962" officeooo:paragraph-rsid="02183962" style:font-size-asian="12pt" style:font-weight-asian="normal" style:font-size-complex="12pt" style:font-weight-complex="normal"/>
    </style:style>
    <style:style style:name="P15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10.48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f9e0" officeooo:paragraph-rsid="0212a0c0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10.48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12a0c0" officeooo:paragraph-rsid="0212a0c0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200664" officeooo:paragraph-rsid="0220066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00664" officeooo:paragraph-rsid="0220066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paragraph-rsid="022373f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183962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037f687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04998e3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0473abd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officeooo:rsid="020d5c50"/>
    </style:style>
    <style:style style:name="T11" style:family="text">
      <style:text-properties officeooo:rsid="020f254d"/>
    </style:style>
    <style:style style:name="T12" style:family="text">
      <style:text-properties officeooo:rsid="0210d81f"/>
    </style:style>
    <style:style style:name="T13" style:family="text">
      <style:text-properties officeooo:rsid="0213f9e0"/>
    </style:style>
    <style:style style:name="T14" style:family="text">
      <style:text-properties officeooo:rsid="021cb2f6"/>
    </style:style>
    <style:style style:name="T15" style:family="text">
      <style:text-properties officeooo:rsid="021df63f"/>
    </style:style>
    <style:style style:name="T16" style:family="text">
      <style:text-properties officeooo:rsid="02200664"/>
    </style:style>
    <style:style style:name="T17" style:family="text">
      <style:text-properties officeooo:rsid="022373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16">705</text:span>/201<text:span text:style-name="T12">4</text:span><text:tab/><text:tab/><text:tab/><text:tab/> <text:s text:c="19"/>Novo Hamburgo, <text:span text:style-name="T16">1</text:span><text:span text:style-name="T14">0</text:span><text:span text:style-name="T3"> </text:span><text:span text:style-name="T2">de </text:span><text:span text:style-name="T16">junho</text:span> de 201<text:span text:style-name="T11">4</text:span>.</text:p>
      <text:p text:style-name="P17"/>
      <text:p text:style-name="P16"/>
      <text:p text:style-name="P16"/>
      <text:p text:style-name="P16"/>
      <text:p text:style-name="P20">À Senhora</text:p>
      <text:p text:style-name="P21">ESTER TORRE<text:span text:style-name="T17">S</text:span> E FAMÍLIA</text:p>
      <text:p text:style-name="P14">Rua <text:span text:style-name="T16">1, </text:span><text:span text:style-name="T17">n</text:span><text:span text:style-name="T16">º 360, </text:span><text:span text:style-name="T17">Vila Progresso</text:span></text:p>
      <text:p text:style-name="P13">Bairro Santos<text:span text:style-name="T16"> Dumont</text:span></text:p>
      <text:p text:style-name="P15"><text:span text:style-name="T16">SÃO LEOPOLDO</text:span> – RS</text:p>
      <text:p text:style-name="P22"><text:span text:style-name="T17">93113-034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1">Senhores Familiares</text:span>: </text:p>
      <text:p text:style-name="P8"/>
      <text:p text:style-name="P9"><text:span text:style-name="T11">Cumpre-nos e</text:span><text:span text:style-name="T10">ncaminha</text:span><text:span text:style-name="T11">r</text:span><text:span text:style-name="T10"> cópia do</text:span><text:span text:style-name="T4"> Requerimento nº </text:span><text:span text:style-name="T16">592</text:span><text:span text:style-name="T4">/201</text:span><text:span text:style-name="T11">4</text:span><text:span text:style-name="T4">, de autoria </text:span><text:span text:style-name="T10">do</text:span><text:span text:style-name="T4"> </text:span><text:span text:style-name="T11">V</text:span><text:span text:style-name="T4">ereador</text:span><text:span text:style-name="T11"> </text:span><text:span text:style-name="T13">Raul Cassel</text:span><text:span text:style-name="T10">, </text:span><text:span text:style-name="T4">que “</text:span><text:span text:style-name="T6">Requer Voto de Pesar pelo falecimento d</text:span><text:span text:style-name="T7">a </text:span><text:span text:style-name="T8">S</text:span><text:span text:style-name="T7">ra. A</text:span><text:span text:style-name="T9">na</text:span><text:span text:style-name="T7">i</text:span><text:span text:style-name="T9">r </text:span><text:span text:style-name="T7">d</text:span><text:span text:style-name="T9">a </text:span><text:span text:style-name="T7">S</text:span><text:span text:style-name="T9">ilv</text:span><text:span text:style-name="T7">a T</text:span><text:span text:style-name="T9">orr</text:span><text:span text:style-name="T7">e</text:span><text:span text:style-name="T9">s</text:span><text:span text:style-name="T7">.</text:span><text:span text:style-name="T5">”.</text:span></text:p>
      <text:p text:style-name="P10"/>
      <text:p text:style-name="P10">Na oportunidade, manifestamo<text:span text:style-name="T10">s </text:span>condolências, <text:span text:style-name="T10">em nome desta Casa Legislativa</text:span>.</text:p>
      <text:p text:style-name="P10"/>
      <text:p text:style-name="P11">Atenciosamente.</text:p>
      <text:p text:style-name="P11"/>
      <text:p text:style-name="P8"><text:s text:c="21"/></text:p>
      <text:p text:style-name="P18">NAASOM LUCIANO,</text:p>
      <text:p text:style-name="P19">Presid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/<text:span text:style-name="T15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2" meta:character-count="8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