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220b96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20b96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13f9e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20f48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1cb2f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1cb2f6" officeooo:paragraph-rsid="0220f48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107f8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2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20f48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18396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1df63f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0c577e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0c09ee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0e7bcc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624dbb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cb2f6"/>
    </style:style>
    <style:style style:name="T17" style:family="text">
      <style:text-properties officeooo:rsid="021df63f"/>
    </style:style>
    <style:style style:name="T18" style:family="text">
      <style:text-properties officeooo:rsid="0220681e"/>
    </style:style>
    <style:style style:name="T19" style:family="text">
      <style:text-properties officeooo:rsid="003c062f"/>
    </style:style>
    <style:style style:name="T20" style:family="text">
      <style:text-properties officeooo:rsid="0080fe15"/>
    </style:style>
    <style:style style:name="T21" style:family="text">
      <style:text-properties officeooo:rsid="003df402"/>
    </style:style>
    <style:style style:name="T22" style:family="text">
      <style:text-properties officeooo:rsid="0220f482"/>
    </style:style>
    <style:style style:name="T23" style:family="text">
      <style:text-properties officeooo:rsid="022107f8"/>
    </style:style>
    <style:style style:name="T24" style:family="text">
      <style:text-properties officeooo:rsid="00624d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8">9</text:span><text:span text:style-name="T22">89</text:span>/201<text:span text:style-name="T15">4</text:span><text:tab/><text:tab/><text:tab/><text:tab/> <text:s text:c="20"/>Novo Hamburgo, <text:span text:style-name="T22">31</text:span><text:span text:style-name="T3"> </text:span><text:span text:style-name="T2">de </text:span><text:span text:style-name="T18">julho</text:span> de 201<text:span text:style-name="T14">4</text:span>.</text:p>
      <text:p text:style-name="P13"/>
      <text:p text:style-name="P12"/>
      <text:p text:style-name="P12"/>
      <text:p text:style-name="P21"/>
      <text:p text:style-name="P22"><text:span text:style-name="T22">À Senhora</text:span></text:p>
      <text:p text:style-name="P18"><text:span text:style-name="T22">CLAUDIA LINDENMEYER WELTER E FAMÍLIA</text:span></text:p>
      <text:p text:style-name="P19"><text:span text:style-name="T22">Rua Mariano de Mattos, 24 - Apto. 208</text:span></text:p>
      <text:p text:style-name="P24"><text:span text:style-name="T16">NOVO HAMBURGO</text:span> – RS.</text:p>
      <text:p text:style-name="P25"><text:span text:style-name="T22">93510-040</text:span></text:p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4">Senhores Familiares</text:span>: </text:p>
      <text:p text:style-name="P8"/>
      <text:p text:style-name="P23"><text:span text:style-name="T14">Cumpre-nos e</text:span><text:span text:style-name="T13">ncaminha</text:span><text:span text:style-name="T14">r</text:span><text:span text:style-name="T13"> cópia do</text:span><text:span text:style-name="T4"> Requerimento nº </text:span><text:span text:style-name="T18">84</text:span><text:span text:style-name="T23">9</text:span><text:span text:style-name="T4">/201</text:span><text:span text:style-name="T14">4</text:span><text:span text:style-name="T4">, de autoria </text:span><text:span text:style-name="T13">do</text:span><text:span text:style-name="T4"> </text:span><text:span text:style-name="T14">V</text:span><text:span text:style-name="T4">ereador</text:span><text:span text:style-name="T14"> </text:span><text:span text:style-name="T23">Raul Cassel</text:span><text:span text:style-name="T13">, </text:span><text:span text:style-name="T4">que “</text:span><text:span text:style-name="T6">Requer Voto de Pesar pelo falecimento do </text:span><text:span text:style-name="T8">Sr.</text:span><text:span text:style-name="T7"> </text:span><text:span text:style-name="T12">Paulo Luiz Lindenmeyer</text:span><text:span text:style-name="T6">.</text:span><text:span text:style-name="T5">”.</text:span></text:p>
      <text:p text:style-name="P9"/>
      <text:p text:style-name="P9">Na oportunidade, manifestamo<text:span text:style-name="T13">s </text:span>condolências, <text:span text:style-name="T13">em nome desta Casa Legislativa</text:span>.</text:p>
      <text:p text:style-name="P9"/>
      <text:p text:style-name="P10">Atenciosamente.</text:p>
      <text:p text:style-name="P10"/>
      <text:p text:style-name="P8"><text:s text:c="21"/></text:p>
      <text:p text:style-name="P14"/>
      <text:p text:style-name="P16"><text:span text:style-name="T19">PATR</text:span><text:span text:style-name="T21">Í</text:span><text:span text:style-name="T19">CIA BECK</text:span>,</text:p>
      <text:p text:style-name="P15"><text:span text:style-name="T19">Vice-</text:span><text:span text:style-name="T20">Presidente, </text:span><text:span text:style-name="T19">no exercício do cargo de Presidente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7" meta: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