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5768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67084" officeooo:paragraph-rsid="0216708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167084" officeooo:paragraph-rsid="02167084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2173dc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173dc6" style:font-size-asian="12pt" style:font-weight-asian="normal" style:font-size-complex="12pt" style:font-weight-complex="normal"/>
    </style:style>
    <style:style style:name="P2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67084" officeooo:paragraph-rsid="0216708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553ff5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166679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5ce0bc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57a792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20aaba3"/>
    </style:style>
    <style:style style:name="T11" style:family="text">
      <style:text-properties officeooo:rsid="020d5c50"/>
    </style:style>
    <style:style style:name="T12" style:family="text">
      <style:text-properties officeooo:rsid="020f254d"/>
    </style:style>
    <style:style style:name="T13" style:family="text">
      <style:text-properties officeooo:rsid="0210d81f"/>
    </style:style>
    <style:style style:name="T14" style:family="text">
      <style:text-properties officeooo:rsid="02131084"/>
    </style:style>
    <style:style style:name="T15" style:family="text">
      <style:text-properties officeooo:rsid="02157680"/>
    </style:style>
    <style:style style:name="T16" style:family="text">
      <style:text-properties officeooo:rsid="02167084"/>
    </style:style>
    <style:style style:name="T17" style:family="text">
      <style:text-properties officeooo:rsid="00234b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5">991</text:span>/201<text:span text:style-name="T13">4</text:span><text:tab/><text:tab/><text:tab/><text:tab/> <text:s text:c="15"/>Novo Hamburgo, <text:span text:style-name="T15">31 de julho</text:span> de 201<text:span text:style-name="T12">4</text:span>.</text:p>
      <text:p text:style-name="P17"/>
      <text:p text:style-name="P16"/>
      <text:p text:style-name="P16"/>
      <text:p text:style-name="P16"/>
      <text:p text:style-name="P14"><text:span text:style-name="T16">À </text:span>Senhor<text:span text:style-name="T16">a</text:span></text:p>
      <text:p text:style-name="P22">Greice Fleck</text:p>
      <text:p text:style-name="P20">Rua Saldanha Marinho, nº 169 – Apto 403</text:p>
      <text:p text:style-name="P15">NOVO HAMBURGO – RS</text:p>
      <text:p text:style-name="P25">93320-060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2">Senhores Familiares</text:span>: </text:p>
      <text:p text:style-name="P8"/>
      <text:p text:style-name="P9"><text:span text:style-name="T12">Cumpre-nos e</text:span><text:span text:style-name="T11">ncaminha</text:span><text:span text:style-name="T12">r</text:span><text:span text:style-name="T11"> cópia do</text:span><text:span text:style-name="T2"> Requerimento nº </text:span><text:span text:style-name="T15">851</text:span><text:span text:style-name="T2">/201</text:span><text:span text:style-name="T12">4</text:span><text:span text:style-name="T2">, de autoria </text:span><text:span text:style-name="T11">do </text:span><text:span text:style-name="T2"><text:s/></text:span><text:span text:style-name="T12">V</text:span><text:span text:style-name="T2">ereador</text:span><text:span text:style-name="T10"> </text:span><text:span text:style-name="T15">Raul Cassel</text:span><text:span text:style-name="T11">, </text:span><text:span text:style-name="T2">que “</text:span><text:span text:style-name="T4">Requer Voto de Pesar pelo falecimento </text:span><text:span text:style-name="T5">d</text:span><text:span text:style-name="T6">o </text:span><text:span text:style-name="T7">S</text:span><text:span text:style-name="T5">r. </text:span><text:span text:style-name="T8">Adroaldo Rodrigues de Campos</text:span><text:span text:style-name="T9">.</text:span><text:span text:style-name="T3">”.</text:span></text:p>
      <text:p text:style-name="P10">Na oportunidade, manifestamo<text:span text:style-name="T11">s </text:span>condolências, <text:span text:style-name="T11">em nome desta Casa Legislativa</text:span>.</text:p>
      <text:p text:style-name="P11">Atenciosamente.</text:p>
      <text:p text:style-name="P8"><text:s text:c="21"/></text:p>
      <text:p text:style-name="P19"/>
      <text:p text:style-name="P12"/>
      <text:p text:style-name="P18"/>
      <text:p text:style-name="P24"><text:span text:style-name="T17">Patrícia Beck</text:span>,</text:p>
      <text:p text:style-name="P23"><text:span text:style-name="T17">Vice-Presidente no exercício do cargo de </text:span>President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7-29T14:21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5" meta:character-count="9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