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0933f3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0933f37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946f3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912e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92af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9c22f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font-size="14pt" fo:language="pt" fo:country="BR" fo:font-weight="normal" officeooo:rsid="09c22f86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3" style:family="text">
      <style:text-properties officeooo:rsid="0006f642"/>
    </style:style>
    <style:style style:name="T14" style:family="text">
      <style:text-properties officeooo:rsid="0008da0c"/>
    </style:style>
    <style:style style:name="T15" style:family="text">
      <style:text-properties officeooo:rsid="002ddfd0"/>
    </style:style>
    <style:style style:name="T16" style:family="text">
      <style:text-properties officeooo:rsid="001c30f6"/>
    </style:style>
    <style:style style:name="T17" style:family="text">
      <style:text-properties officeooo:rsid="001d0e35"/>
    </style:style>
    <style:style style:name="T18" style:family="text">
      <style:text-properties officeooo:rsid="001e1a6f"/>
    </style:style>
    <style:style style:name="T19" style:family="text">
      <style:text-properties style:language-asian="pt" style:country-asian="BR"/>
    </style:style>
    <style:style style:name="T20" style:family="text">
      <style:text-properties officeooo:rsid="002e2022" style:language-asian="pt" style:country-asian="BR"/>
    </style:style>
    <style:style style:name="T21" style:family="text">
      <style:text-properties officeooo:rsid="003a8daa"/>
    </style:style>
    <style:style style:name="T22" style:family="text">
      <style:text-properties officeooo:rsid="00534014"/>
    </style:style>
    <style:style style:name="T23" style:family="text">
      <style:text-properties officeooo:rsid="0071d4e8"/>
    </style:style>
    <style:style style:name="T24" style:family="text">
      <style:text-properties officeooo:rsid="0082508f"/>
    </style:style>
    <style:style style:name="T25" style:family="text">
      <style:text-properties officeooo:rsid="008b7cf9"/>
    </style:style>
    <style:style style:name="T26" style:family="text">
      <style:text-properties officeooo:rsid="008edab1"/>
    </style:style>
    <style:style style:name="T27" style:family="text">
      <style:text-properties officeooo:rsid="00909cf2"/>
    </style:style>
    <style:style style:name="T28" style:family="text">
      <style:text-properties officeooo:rsid="00946f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14">n</text:span>º <text:span text:style-name="T26">9</text:span><text:span text:style-name="T28">87</text:span><text:span text:style-name="T22">/2014</text:span> <text:s text:c="65"/>Novo Hamburgo, <text:span text:style-name="T28">29</text:span><text:span text:style-name="T21"> </text:span><text:span text:style-name="T13">d</text:span>e <text:span text:style-name="T24">julh</text:span><text:span text:style-name="T23">o</text:span><text:span text:style-name="T13"> </text:span>de 201<text:span text:style-name="T22">4</text:span>.</text:p>
      <text:p text:style-name="P23"/>
      <text:p text:style-name="P23"/>
      <text:p text:style-name="P24"/>
      <text:p text:style-name="P15"><text:span text:style-name="T15">Ao</text:span> <text:span text:style-name="T16">Exmo. </text:span>S<text:span text:style-name="T15">r.</text:span> <text:s/></text:p>
      <text:p text:style-name="P6"><text:span text:style-name="T16">LUIS LAUERMANN</text:span></text:p>
      <text:p text:style-name="P16"><text:span text:style-name="T16">Prefeito Municipal</text:span> </text:p>
      <text:p text:style-name="P16">Novo Hamburgo - RS </text:p>
      <text:p text:style-name="P17"/>
      <text:p text:style-name="P19"/>
      <text:p text:style-name="P18"/>
      <text:p text:style-name="P9"/>
      <text:p text:style-name="P23"/>
      <text:p text:style-name="P11"><text:span text:style-name="T13">Senhor </text:span><text:span text:style-name="T17">Prefeito</text:span>:</text:p>
      <text:p text:style-name="P12"/>
      <text:p text:style-name="P25"><text:span text:style-name="T2">Encaminhamos a Vossa Excelência cópia </text:span><text:span text:style-name="T7">d</text:span><text:span text:style-name="T10">o</text:span><text:span text:style-name="T4"> Projeto de Lei nº </text:span><text:span text:style-name="T8">9</text:span><text:span text:style-name="T10">6</text:span><text:span text:style-name="T4">/201</text:span><text:span text:style-name="T6">4</text:span><text:span text:style-name="T2">, que “</text:span><text:span text:style-name="T10">a</text:span><text:span text:style-name="T11">utoriza a contratação por tempo determinado, para atender a necessidade temporária de excepcional interesse público, nos termos do inciso IX do art. 37 da Constituição Federal</text:span><text:span text:style-name="T5">”</text:span>, <text:span text:style-name="T28">o</text:span> qual foi aprovad<text:span text:style-name="T28">o</text:span><text:span text:style-name="T2">.</text:span></text:p>
      <text:p text:style-name="P13"/>
      <text:p text:style-name="P14">Atenciosamente,</text:p>
      <text:p text:style-name="P14"/>
      <text:p text:style-name="P21"/>
      <text:p text:style-name="P21"/>
      <text:p text:style-name="P22">PATRÍCIA BECK, </text:p>
      <text:p text:style-name="P22">Vice- Presidente,</text:p>
      <text:p text:style-name="P10"><text:s text:c="91"/>no exercício do cargo de 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"/>
      <text:p text:style-name="P7"/>
      <text:p text:style-name="P8"><text:span text:style-name="T19">/</text:span><text:span text:style-name="T20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7-28T14:57:45</dc:date>
    <meta:printed-by>Raquel Silva</meta:printed-by>
    <meta:print-date>2014-07-08T13:26:26</meta:print-date>
    <dc:language>pt-BR</dc:language>
    <meta:editing-cycles>157</meta:editing-cycles>
    <meta:editing-duration>PT05H45M40S</meta:editing-duration>
    <meta:document-statistic meta:table-count="0" meta:image-count="1" meta:object-count="0" meta:page-count="1" meta:paragraph-count="18" meta:word-count="147" meta:character-count="10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sessão%2014-07/sessão%2007-07/ofs-ordem-dia-26-05/usr/lib/openoffice/share/template/pt-BR/CMNH/timbre-doc-vazio.odt" meta:date="2010-09-01T14:48:09"/>
  </office:meta>
</office:document-meta>
</file>