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fo:font-size="12pt" officeooo:rsid="00547416" style:font-size-asian="12pt" style:font-size-complex="12pt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0fafc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22bc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22bc8" style:font-size-asian="12pt" style:font-weight-asian="normal" style:font-size-complex="12pt" style:font-weight-complex="normal"/>
    </style:style>
    <style:style style:name="P24" style:family="paragraph" style:parent-style-name="Preformatted_20_Text">
      <style:paragraph-properties style:text-autospace="none"/>
      <style:text-properties style:font-name="Nimbus Roman No9 L" fo:font-size="12pt" fo:font-weight="normal" officeooo:rsid="005fcdee" officeooo:paragraph-rsid="005fcdee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Nimbus Roman No9 L" fo:font-weight="normal" officeooo:rsid="0067c104" officeooo:paragraph-rsid="006e8e39" style:font-weight-asian="normal" style:font-weight-complex="normal"/>
    </style:style>
    <style:style style:name="P26" style:family="paragraph" style:parent-style-name="Standard">
      <style:text-properties style:font-name="Nimbus Roman No9 L" fo:font-size="12pt" fo:font-weight="bold" officeooo:rsid="0067c104" officeooo:paragraph-rsid="006e8e39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Nimbus Roman No9 L" fo:font-size="12pt" fo:font-weight="normal" officeooo:rsid="0067c104" officeooo:paragraph-rsid="006e8e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Nimbus Roman No9 L" fo:font-size="12pt" fo:font-weight="normal" officeooo:paragraph-rsid="00700de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733e33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31" style:family="paragraph" style:parent-style-name="Preformatted_20_Text">
      <style:text-properties style:font-name="Nimbus Roman No9 L" fo:font-size="12pt" fo:font-weight="normal" officeooo:rsid="0067c104" officeooo:paragraph-rsid="007ad6af" style:font-size-asian="12pt" style:font-weight-asian="normal" style:font-size-complex="12pt" style:font-weight-complex="normal"/>
    </style:style>
    <style:style style:name="P32" style:family="paragraph" style:parent-style-name="Preformatted_20_Text">
      <style:paragraph-properties style:text-autospace="none"/>
      <style:text-properties fo:font-size="12pt" officeooo:paragraph-rsid="005fcdee" style:font-size-asian="12pt" style:font-size-complex="12pt"/>
    </style:style>
    <style:style style:name="P33" style:family="paragraph" style:parent-style-name="Preformatted_20_Text">
      <style:paragraph-properties fo:margin-top="0cm" fo:margin-bottom="0.499cm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0a545" style:font-weight-asian="normal" style:font-weight-complex="normal"/>
    </style:style>
    <style:style style:name="T4" style:family="text">
      <style:text-properties fo:font-weight="normal" officeooo:rsid="00391ae6" style:font-weight-asian="normal" style:font-weight-complex="normal"/>
    </style:style>
    <style:style style:name="T5" style:family="text">
      <style:text-properties fo:font-weight="normal" officeooo:rsid="0050fafc" style:font-weight-asian="normal" style:font-weight-complex="normal"/>
    </style:style>
    <style:style style:name="T6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64f94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normal" officeooo:rsid="0067f55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normal" officeooo:rsid="0071d6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5d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426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1d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53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fo:font-weight="bold"/>
    </style:style>
    <style:style style:name="T24" style:family="text">
      <style:text-properties fo:font-weight="bold" officeooo:rsid="00391ae6"/>
    </style:style>
    <style:style style:name="T25" style:family="text">
      <style:text-properties fo:font-weight="bold" officeooo:rsid="0049e668"/>
    </style:style>
    <style:style style:name="T26" style:family="text">
      <style:text-properties fo:font-weight="bold" officeooo:rsid="00547416"/>
    </style:style>
    <style:style style:name="T27" style:family="text">
      <style:text-properties fo:font-weight="bold" officeooo:rsid="00695634"/>
    </style:style>
    <style:style style:name="T28" style:family="text">
      <style:text-properties fo:font-weight="bold" officeooo:rsid="0076a97c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1" style:family="text">
      <style:text-properties officeooo:rsid="0006f642"/>
    </style:style>
    <style:style style:name="T32" style:family="text">
      <style:text-properties officeooo:rsid="0008da0c"/>
    </style:style>
    <style:style style:name="T33" style:family="text">
      <style:text-properties officeooo:rsid="001f5d78"/>
    </style:style>
    <style:style style:name="T34" style:family="text">
      <style:text-properties officeooo:rsid="001e3332"/>
    </style:style>
    <style:style style:name="T35" style:family="text">
      <style:text-properties officeooo:rsid="003228cc"/>
    </style:style>
    <style:style style:name="T36" style:family="text">
      <style:text-properties officeooo:rsid="00374f0f"/>
    </style:style>
    <style:style style:name="T37" style:family="text">
      <style:text-properties officeooo:rsid="0043ca7a"/>
    </style:style>
    <style:style style:name="T38" style:family="text">
      <style:text-properties officeooo:rsid="0049e668"/>
    </style:style>
    <style:style style:name="T39" style:family="text">
      <style:text-properties fo:font-size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3bad86" style:font-size-asian="12pt" style:font-size-complex="12pt"/>
    </style:style>
    <style:style style:name="T42" style:family="text">
      <style:text-properties fo:font-size="12pt" officeooo:rsid="005fcdee" style:font-size-asian="12pt" style:font-size-complex="12pt"/>
    </style:style>
    <style:style style:name="T43" style:family="text">
      <style:text-properties fo:font-size="12pt" officeooo:rsid="0067f554" style:font-size-asian="12pt" style:font-size-complex="12pt"/>
    </style:style>
    <style:style style:name="T44" style:family="text">
      <style:text-properties fo:font-size="12pt" officeooo:rsid="0071d6cd" style:font-size-asian="12pt" style:font-size-complex="12pt"/>
    </style:style>
    <style:style style:name="T45" style:family="text">
      <style:text-properties officeooo:rsid="004a750f"/>
    </style:style>
    <style:style style:name="T46" style:family="text">
      <style:text-properties officeooo:rsid="0050a545"/>
    </style:style>
    <style:style style:name="T47" style:family="text">
      <style:text-properties style:font-name="Nimbus Roman No9 L1" officeooo:rsid="0050fafc"/>
    </style:style>
    <style:style style:name="T48" style:family="text">
      <style:text-properties style:font-name="Nimbus Roman No9 L1" fo:font-weight="bold" officeooo:rsid="0050fafc" style:font-weight-asian="bold" style:font-weight-complex="bold"/>
    </style:style>
    <style:style style:name="T49" style:family="text">
      <style:text-properties style:font-name="Nimbus Roman No9 L1" fo:font-weight="normal" officeooo:rsid="0050fafc" style:font-weight-asian="normal" style:font-weight-complex="normal"/>
    </style:style>
    <style:style style:name="T50" style:family="text">
      <style:text-properties style:font-name="Nimbus Roman No9 L1" officeooo:rsid="005a73fb"/>
    </style:style>
    <style:style style:name="T51" style:family="text">
      <style:text-properties officeooo:rsid="00547416"/>
    </style:style>
    <style:style style:name="T52" style:family="text">
      <style:text-properties officeooo:rsid="005e0920"/>
    </style:style>
    <style:style style:name="T53" style:family="text">
      <style:text-properties officeooo:rsid="005fcdee"/>
    </style:style>
    <style:style style:name="T54" style:family="text">
      <style:text-properties officeooo:rsid="003c062f"/>
    </style:style>
    <style:style style:name="T55" style:family="text">
      <style:text-properties officeooo:rsid="0080fe15"/>
    </style:style>
    <style:style style:name="T56" style:family="text">
      <style:text-properties officeooo:rsid="003df402"/>
    </style:style>
    <style:style style:name="T57" style:family="text">
      <style:text-properties officeooo:rsid="0063fed9"/>
    </style:style>
    <style:style style:name="T58" style:family="text">
      <style:text-properties officeooo:rsid="0067c104"/>
    </style:style>
    <style:style style:name="T59" style:family="text">
      <style:text-properties officeooo:rsid="006b19d2"/>
    </style:style>
    <style:style style:name="T60" style:family="text">
      <style:text-properties officeooo:rsid="006d02c7"/>
    </style:style>
    <style:style style:name="T61" style:family="text">
      <style:text-properties officeooo:rsid="006e8e39"/>
    </style:style>
    <style:style style:name="T62" style:family="text">
      <style:text-properties style:font-name="Nimbus Roman No9 L"/>
    </style:style>
    <style:style style:name="T63" style:family="text">
      <style:text-properties style:font-name="Nimbus Roman No9 L" fo:font-size="12pt" fo:font-weight="normal" officeooo:rsid="005fcdee" style:font-size-asian="12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63fed9" style:font-size-asian="12pt" style:font-weight-asian="normal" style:font-size-complex="12pt" style:font-weight-complex="normal"/>
    </style:style>
    <style:style style:name="T65" style:family="text">
      <style:text-properties style:font-name="Nimbus Roman No9 L" fo:font-weight="normal" officeooo:rsid="005fcdee" style:font-weight-asian="normal" style:font-weight-complex="normal"/>
    </style:style>
    <style:style style:name="T66" style:family="text">
      <style:text-properties style:font-name="Nimbus Roman No9 L" fo:font-weight="normal" officeooo:rsid="0063fed9" style:font-weight-asian="normal" style:font-weight-complex="normal"/>
    </style:style>
    <style:style style:name="T67" style:family="text">
      <style:text-properties style:font-size-asian="12pt"/>
    </style:style>
    <style:style style:name="T68" style:family="text">
      <style:text-properties style:font-weight-asian="normal"/>
    </style:style>
    <style:style style:name="T69" style:family="text">
      <style:text-properties style:font-size-complex="12pt"/>
    </style:style>
    <style:style style:name="T70" style:family="text">
      <style:text-properties style:font-weight-complex="normal"/>
    </style:style>
    <style:style style:name="T71" style:family="text">
      <style:text-properties officeooo:rsid="006f9b21"/>
    </style:style>
    <style:style style:name="T72" style:family="text">
      <style:text-properties officeooo:rsid="0079e52b"/>
    </style:style>
    <style:style style:name="T73" style:family="text">
      <style:text-properties officeooo:rsid="007ad6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2">n</text:span>º <text:span text:style-name="T35"><text:s/></text:span><text:span text:style-name="T53">9</text:span><text:span text:style-name="T61">95</text:span><text:span text:style-name="T37">/</text:span>201<text:span text:style-name="T36">4</text:span><text:tab/> <text:s text:c="53"/>Novo Hamburgo, <text:span text:style-name="T61">31</text:span><text:span text:style-name="T37"> de </text:span><text:span text:style-name="T51">ju</text:span><text:span text:style-name="T53">l</text:span><text:span text:style-name="T51">h</text:span><text:span text:style-name="T45">o</text:span><text:span text:style-name="T31"> </text:span>de 201<text:span text:style-name="T36">4</text:span>.</text:p>
      <text:p text:style-name="P19"/>
      <text:p text:style-name="P6"/>
      <text:p text:style-name="P6"/>
      <text:p text:style-name="P6">A<text:span text:style-name="T40">o Senhor</text:span></text:p>
      <text:p text:style-name="P26"><text:span text:style-name="T61">JEAN ANDRADE</text:span></text:p>
      <text:p text:style-name="P27"><text:span text:style-name="T61">Coordenador das Políticas Públicas de Juventude</text:span></text:p>
      <text:p text:style-name="P31"><text:span text:style-name="T73">Prefeitura Municipal - </text:span><text:span text:style-name="T72">10º andar</text:span></text:p>
      <text:p text:style-name="P32"><text:span text:style-name="T65">NOVO HAMBURGO –</text:span><text:span text:style-name="T66"> RS</text:span></text:p>
      <text:p text:style-name="P28"><text:span text:style-name="T66"/></text:p>
      <text:p text:style-name="P7"/>
      <text:p text:style-name="P8"/>
      <text:p text:style-name="P9"/>
      <text:p text:style-name="P16"/>
      <text:p text:style-name="P16"><text:span text:style-name="T53">Prezado </text:span>Senhor<text:span text:style-name="T38">:</text:span></text:p>
      <text:p text:style-name="P15"/>
      <text:p text:style-name="P29"><text:span text:style-name="T40">Comunicamos que este Legislativo aprovou o Requerimento nº <text:s text:c="31"/></text:span><text:span text:style-name="T42">8</text:span><text:span text:style-name="T44">55</text:span><text:span text:style-name="T40">/201</text:span><text:span text:style-name="T41">4</text:span><text:span text:style-name="T40">, de autoria </text:span><text:span text:style-name="T6">d</text:span><text:span text:style-name="T8">o</text:span><text:span text:style-name="T6"> Vereador </text:span><text:span text:style-name="T11">Roger Corrêa</text:span><text:span text:style-name="T10">,</text:span><text:span text:style-name="T7"> </text:span><text:span text:style-name="T40">que “</text:span><text:span text:style-name="T12">Requer </text:span><text:span text:style-name="T13">que seja convidado o Sr. Jean Andrade, Coordenador das Políticas Públicas de Juventude, para comparecer à Sessão Ordinária do dia </text:span><text:span text:style-name="T22">04 de agosto de 2014</text:span><text:span text:style-name="T13">, a fim de falar sobre a primeira feira hip-hop do Município.</text:span><text:span text:style-name="T22"> </text:span>”.</text:p>
      <text:p text:style-name="P13"><text:span text:style-name="T46">Desta forma</text:span>, convidamos Vossa Senhoria para participar da <text:span text:style-name="T37">referida </text:span>Sessão, às <text:span text:style-name="T23">1</text:span><text:span text:style-name="T27">8</text:span><text:span text:style-name="T25">h</text:span><text:span text:style-name="T28">30</text:span><text:span text:style-name="T24">min</text:span><text:span text:style-name="T4"> </text:span><text:span text:style-name="T3">e solicitamos que, no momento</text:span><text:span text:style-name="T4"> </text:span><text:span text:style-name="T5">de sua chegada, identifique-se junto à recepção ou à Equipe de Cerimonial da Câmara.</text:span></text:p>
      <text:p text:style-name="P12">Ressaltamos ainda, que, de acordo com o Art. <text:span text:style-name="T33">2</text:span>º da Resolução Nº <text:span text:style-name="T34">1</text:span>/12L/<text:span text:style-name="T34">2000</text:span>, que “Regulamenta a manifestação da palavra, na Tribuna, por pessoas convidadas pela Câmara Municipal”, <text:s/><text:span text:style-name="T29">fica facultado o tempo máximo de </text:span><text:span text:style-name="T30">2</text:span><text:span text:style-name="T29">0 (</text:span><text:span text:style-name="T30">vinte</text:span><text:span text:style-name="T29">) minutos</text:span> para o uso da Tribuna.</text:p>
      <text:p text:style-name="P20"><text:span text:style-name="T47">Solicitamos, ainda, a gentileza da </text:span><text:span text:style-name="T48">confirmação de presença</text:span><text:span text:style-name="T49">, bem como</text:span><text:span text:style-name="T47"> solicitação de data-show, caso haja necessidade, entrando em contato com o Cerimonial da Casa, através do telefone nº 3594-05</text:span><text:span text:style-name="T50">17</text:span><text:span text:style-name="T47"> ou e-mail: </text:span><text:span text:style-name="T50">secretaria</text:span><text:span text:style-name="T47">@camaranh.rs.gov.br </text:span></text:p>
      <text:p text:style-name="P17"/>
      <text:p text:style-name="P14">Atenciosa<text:span text:style-name="T38">mente.</text:span></text:p>
      <text:p text:style-name="P14"/>
      <text:p text:style-name="P18"/>
      <text:p text:style-name="P18"/>
      <text:p text:style-name="P21"/>
      <text:p text:style-name="P23"><text:span text:style-name="T54">PATR</text:span><text:span text:style-name="T56">Í</text:span><text:span text:style-name="T54">CIA BECK</text:span>,</text:p>
      <text:p text:style-name="P22"><text:span text:style-name="T54">Vice-</text:span><text:span text:style-name="T55">Presidente, </text:span><text:span text:style-name="T54">no exercício do cargo de Presidente</text:span>.</text:p>
      <text:p text:style-name="P19"/>
      <text:p text:style-name="P19"/>
      <text:p text:style-name="P10"/>
      <text:p text:style-name="P10"/>
      <text:p text:style-name="P10">/<text:span text:style-name="T5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9T17:02:15</dc:date>
    <meta:printed-by>Lurdes Rubenich</meta:printed-by>
    <meta:print-date>2014-07-23T13:20:16</meta:print-date>
    <dc:language>pt-BR</dc:language>
    <meta:editing-cycles>145</meta:editing-cycles>
    <meta:editing-duration>PT06H51M57S</meta:editing-duration>
    <meta:document-statistic meta:table-count="0" meta:image-count="1" meta:object-count="0" meta:page-count="1" meta:paragraph-count="21" meta:word-count="272" meta:character-count="1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