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615a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20f482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20f4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cb2f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220b96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20b96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253dd4" officeooo:paragraph-rsid="02253dd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53dd4" officeooo:paragraph-rsid="02253d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665cd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cb2f6"/>
    </style:style>
    <style:style style:name="T14" style:family="text">
      <style:text-properties officeooo:rsid="021df63f"/>
    </style:style>
    <style:style style:name="T15" style:family="text">
      <style:text-properties officeooo:rsid="0220681e"/>
    </style:style>
    <style:style style:name="T16" style:family="text">
      <style:text-properties officeooo:rsid="003c062f"/>
    </style:style>
    <style:style style:name="T17" style:family="text">
      <style:text-properties officeooo:rsid="0080fe15"/>
    </style:style>
    <style:style style:name="T18" style:family="text">
      <style:text-properties officeooo:rsid="003df402"/>
    </style:style>
    <style:style style:name="T19" style:family="text">
      <style:text-properties officeooo:rsid="0220f482"/>
    </style:style>
    <style:style style:name="T20" style:family="text">
      <style:text-properties officeooo:rsid="022107f8"/>
    </style:style>
    <style:style style:name="T21" style:family="text">
      <style:text-properties officeooo:rsid="02253dd4"/>
    </style:style>
    <style:style style:name="T22" style:family="text">
      <style:text-properties officeooo:rsid="02275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5">9</text:span><text:span text:style-name="T19">9</text:span><text:span text:style-name="T21">0</text:span>/201<text:span text:style-name="T12">4</text:span><text:tab/><text:tab/><text:tab/><text:tab/> <text:s text:c="20"/>Novo Hamburgo, <text:span text:style-name="T19">31</text:span><text:span text:style-name="T3"> </text:span><text:span text:style-name="T2">de </text:span><text:span text:style-name="T15">julho</text:span> de 201<text:span text:style-name="T11">4</text:span>.</text:p>
      <text:p text:style-name="P18"/>
      <text:p text:style-name="P16"/>
      <text:p text:style-name="P16"/>
      <text:p text:style-name="P17"/>
      <text:p text:style-name="P22">Aos Familiares</text:p>
      <text:p text:style-name="P23">JOÃO ELIO BRUXEL</text:p>
      <text:p text:style-name="P13"><text:span text:style-name="T19">Rua </text:span><text:span text:style-name="T21">Florença</text:span><text:span text:style-name="T19">, </text:span><text:span text:style-name="T21">466</text:span></text:p>
      <text:p text:style-name="P23">Bairro Canudos</text:p>
      <text:p text:style-name="P14"><text:span text:style-name="T13">NOVO HAMBURGO</text:span> – RS.</text:p>
      <text:p text:style-name="P15"><text:span text:style-name="T19">935</text:span><text:span text:style-name="T21">42-060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1">Senhores Familiares</text:span>: </text:p>
      <text:p text:style-name="P8"/>
      <text:p text:style-name="P9"><text:span text:style-name="T11">Cumpre-nos e</text:span><text:span text:style-name="T10">ncaminha</text:span><text:span text:style-name="T11">r</text:span><text:span text:style-name="T10"> cópia do</text:span><text:span text:style-name="T4"> Requerimento nº </text:span><text:span text:style-name="T15">8</text:span><text:span text:style-name="T21">50</text:span><text:span text:style-name="T4">/201</text:span><text:span text:style-name="T11">4</text:span><text:span text:style-name="T4">, de autoria </text:span><text:span text:style-name="T10">do</text:span><text:span text:style-name="T22">s</text:span><text:span text:style-name="T4"> </text:span><text:span text:style-name="T11">V</text:span><text:span text:style-name="T4">ereador</text:span><text:span text:style-name="T22">es</text:span><text:span text:style-name="T11"> </text:span><text:span text:style-name="T20">Raul Cassel </text:span><text:span text:style-name="T22">e Gerson Peteffi</text:span><text:span text:style-name="T10">, </text:span><text:span text:style-name="T4">que “</text:span><text:span text:style-name="T6">Requer Voto de Pesar pelo falecimento do </text:span><text:span text:style-name="T8">Sr.</text:span><text:span text:style-name="T7"> </text:span><text:span text:style-name="T9">João Elio Bruxel</text:span><text:span text:style-name="T6">.</text:span><text:span text:style-name="T5">”.</text:span></text:p>
      <text:p text:style-name="P10"/>
      <text:p text:style-name="P10">Na oportunidade, manifestamo<text:span text:style-name="T10">s </text:span>condolências, <text:span text:style-name="T10">em nome desta Casa Legislativa</text:span>.</text:p>
      <text:p text:style-name="P10"/>
      <text:p text:style-name="P11">Atenciosamente.</text:p>
      <text:p text:style-name="P11"/>
      <text:p text:style-name="P8"><text:s text:c="21"/></text:p>
      <text:p text:style-name="P19"/>
      <text:p text:style-name="P21"><text:span text:style-name="T16">PATR</text:span><text:span text:style-name="T18">Í</text:span><text:span text:style-name="T16">CIA BECK</text:span>,</text:p>
      <text:p text:style-name="P20"><text:span text:style-name="T16">Vice-</text:span><text:span text:style-name="T17">Presidente, </text:span><text:span text:style-name="T16">no exercício do cargo de Presidente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29T13:21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