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P6" style:family="paragraph" style:parent-style-name="Standard">
      <style:text-properties style:font-name="Nimbus Roman No9 L"/>
    </style:style>
    <style:style style:name="P7" style:family="paragraph" style:parent-style-name="Standard">
      <style:text-properties style:font-name="Nimbus Roman No9 L" officeooo:rsid="00547416"/>
    </style:style>
    <style:style style:name="P8" style:family="paragraph" style:parent-style-name="Standard">
      <style:text-properties fo:color="#000000" style:font-name="Nimbus Roman No9 L" fo:font-size="12pt" fo:language="pt" fo:country="BR" fo:font-weight="normal" officeooo:paragraph-rsid="0043ca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1ba10a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43ca7a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rsid="0040ff3c" officeooo:paragraph-rsid="0040ff3c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49e668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78cm" style:auto-text-indent="false">
        <style:tab-stops>
          <style:tab-stop style:position="4.978cm"/>
        </style:tab-stops>
      </style:paragraph-properties>
      <style:text-properties style:font-name="Nimbus Roman No9 L" fo:font-size="12pt" officeooo:rsid="0049e668" officeooo:paragraph-rsid="0050fafc" style:font-size-asian="12pt" style:font-size-complex="12pt"/>
    </style:style>
    <style:style style:name="P21" style:family="paragraph" style:parent-style-name="Standard">
      <style:text-properties style:font-name="Nimbus Roman No9 L" fo:font-weight="bold" officeooo:rsid="005fcdee" officeooo:paragraph-rsid="00695c1d" style:font-weight-asian="bold" style:font-weight-complex="bold"/>
    </style:style>
    <style:style style:name="P22" style:family="paragraph" style:parent-style-name="Standard">
      <style:text-properties style:font-name="Nimbus Roman No9 L" fo:font-weight="normal" officeooo:rsid="005fcdee" officeooo:paragraph-rsid="00695c1d" style:font-weight-asian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6ab0c7"/>
    </style:style>
    <style:style style:name="P24" style:family="paragraph" style:parent-style-name="Standard">
      <style:paragraph-properties fo:margin-left="11.532cm" fo:margin-right="0cm" fo:margin-top="0cm" fo:margin-bottom="0cm" fo:text-align="start" style:justify-single-word="false" fo:text-indent="-0.231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7dccc" officeooo:paragraph-rsid="00622bc8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4.082cm" fo:margin-right="0cm" fo:margin-top="0cm" fo:margin-bottom="0cm" fo:text-align="end" style:justify-single-word="false" fo:text-indent="6.096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0a96b3" officeooo:paragraph-rsid="006c5642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10.125cm" fo:margin-right="0cm" fo:margin-top="0cm" fo:margin-bottom="0cm" fo:text-align="end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a96b3" officeooo:paragraph-rsid="006c5642" style:font-size-asian="12pt" style:font-size-complex="12pt"/>
    </style:style>
    <style:style style:name="P27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8" style:family="paragraph" style:parent-style-name="Preformatted_20_Text">
      <style:paragraph-properties style:text-autospace="none"/>
      <style:text-properties style:font-name="Nimbus Roman No9 L" fo:font-size="12pt" fo:font-weight="normal" officeooo:rsid="005fcdee" officeooo:paragraph-rsid="00695c1d" style:font-size-asian="12pt" style:font-weight-asian="normal" style:font-size-complex="12pt" style:font-weight-complex="normal"/>
    </style:style>
    <style:style style:name="P29" style:family="paragraph" style:parent-style-name="Preformatted_20_Text">
      <style:paragraph-properties style:text-autospace="none"/>
      <style:text-properties style:font-name="Nimbus Roman No9 L" fo:font-size="12pt" fo:font-weight="normal" officeooo:paragraph-rsid="005fcde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0a545" style:font-weight-asian="normal" style:font-weight-complex="normal"/>
    </style:style>
    <style:style style:name="T3" style:family="text">
      <style:text-properties fo:font-weight="normal" officeooo:rsid="00391ae6" style:font-weight-asian="normal" style:font-weight-complex="normal"/>
    </style:style>
    <style:style style:name="T4" style:family="text">
      <style:text-properties fo:font-weight="normal" officeooo:rsid="0050fafc" style:font-weight-asian="normal" style:font-weight-complex="normal"/>
    </style:style>
    <style:style style:name="T5" style:family="text">
      <style:text-properties fo:color="#000000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color="#000000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color="#000000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color="#000000" fo:font-size="12pt" fo:font-style="normal" fo:font-weight="normal" officeooo:rsid="0054741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color="#000000" fo:font-size="12pt" fo:font-style="normal" fo:font-weight="normal" officeooo:rsid="0064f94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style:use-window-font-color="true" fo:font-size="12pt" fo:language="pt" fo:country="BR" fo:font-weight="normal" officeooo:rsid="004ba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3a5a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6077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5f9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bold" officeooo:rsid="003a5a1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5" style:family="text">
      <style:text-properties style:use-window-font-color="true" style:font-name="Nimbus Roman No9 L" fo:font-size="12pt" fo:language="pt" fo:country="BR" fo:font-weight="normal" officeooo:rsid="003d0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5f9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426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a5a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81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17b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2a2c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3536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65d9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2816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3d2da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17be9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35f9a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2a2c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35368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281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3d2d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35f9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17b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2a2c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3536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weight="bold"/>
    </style:style>
    <style:style style:name="T37" style:family="text">
      <style:text-properties fo:font-weight="bold" officeooo:rsid="00391ae6"/>
    </style:style>
    <style:style style:name="T38" style:family="text">
      <style:text-properties fo:font-weight="bold" officeooo:rsid="0049e668"/>
    </style:style>
    <style:style style:name="T39" style:family="text">
      <style:text-properties fo:font-weight="bold" officeooo:rsid="00547416"/>
    </style:style>
    <style:style style:name="T40" style:family="text">
      <style:text-properties fo:font-weight="bold" officeooo:rsid="006ab0c7"/>
    </style:style>
    <style:style style:name="T4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fo:font-weight="bold" officeooo:rsid="0050fafc" style:font-weight-asian="bold" style:font-weight-complex="bold"/>
    </style:style>
    <style:style style:name="T43" style:family="text">
      <style:text-properties officeooo:rsid="0006f642"/>
    </style:style>
    <style:style style:name="T44" style:family="text">
      <style:text-properties officeooo:rsid="0008da0c"/>
    </style:style>
    <style:style style:name="T45" style:family="text">
      <style:text-properties officeooo:rsid="001f5d78"/>
    </style:style>
    <style:style style:name="T46" style:family="text">
      <style:text-properties officeooo:rsid="001e3332"/>
    </style:style>
    <style:style style:name="T47" style:family="text">
      <style:text-properties officeooo:rsid="003228cc"/>
    </style:style>
    <style:style style:name="T48" style:family="text">
      <style:text-properties officeooo:rsid="00374f0f"/>
    </style:style>
    <style:style style:name="T49" style:family="text">
      <style:text-properties officeooo:rsid="0043ca7a"/>
    </style:style>
    <style:style style:name="T50" style:family="text">
      <style:text-properties officeooo:rsid="0049e668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font-size="12pt" officeooo:rsid="003bad86" style:font-size-asian="12pt" style:font-size-complex="12pt"/>
    </style:style>
    <style:style style:name="T53" style:family="text">
      <style:text-properties fo:font-size="12pt" officeooo:rsid="005fcdee" style:font-size-asian="12pt" style:font-size-complex="12pt"/>
    </style:style>
    <style:style style:name="T54" style:family="text">
      <style:text-properties fo:font-size="12pt" officeooo:rsid="006ab0c7" style:font-size-asian="12pt" style:font-size-complex="12pt"/>
    </style:style>
    <style:style style:name="T55" style:family="text">
      <style:text-properties officeooo:rsid="004a750f"/>
    </style:style>
    <style:style style:name="T56" style:family="text">
      <style:text-properties officeooo:rsid="0050a545"/>
    </style:style>
    <style:style style:name="T57" style:family="text">
      <style:text-properties style:font-name="Nimbus Roman No9 L1" officeooo:rsid="0050fafc"/>
    </style:style>
    <style:style style:name="T58" style:family="text">
      <style:text-properties style:font-name="Nimbus Roman No9 L1" fo:font-weight="bold" officeooo:rsid="0050fafc" style:font-weight-asian="bold" style:font-weight-complex="bold"/>
    </style:style>
    <style:style style:name="T59" style:family="text">
      <style:text-properties style:font-name="Nimbus Roman No9 L1" fo:font-weight="normal" officeooo:rsid="0050fafc" style:font-weight-asian="normal" style:font-weight-complex="normal"/>
    </style:style>
    <style:style style:name="T60" style:family="text">
      <style:text-properties style:font-name="Nimbus Roman No9 L1" officeooo:rsid="005a73fb"/>
    </style:style>
    <style:style style:name="T61" style:family="text">
      <style:text-properties officeooo:rsid="00547416"/>
    </style:style>
    <style:style style:name="T62" style:family="text">
      <style:text-properties officeooo:rsid="005e0920"/>
    </style:style>
    <style:style style:name="T63" style:family="text">
      <style:text-properties officeooo:rsid="005fcdee"/>
    </style:style>
    <style:style style:name="T64" style:family="text">
      <style:text-properties officeooo:rsid="003c062f"/>
    </style:style>
    <style:style style:name="T65" style:family="text">
      <style:text-properties officeooo:rsid="0080fe15"/>
    </style:style>
    <style:style style:name="T66" style:family="text">
      <style:text-properties officeooo:rsid="003df402"/>
    </style:style>
    <style:style style:name="T67" style:family="text">
      <style:text-properties officeooo:rsid="0063fed9"/>
    </style:style>
    <style:style style:name="T68" style:family="text">
      <style:text-properties officeooo:rsid="00668f0c"/>
    </style:style>
    <style:style style:name="T69" style:family="text">
      <style:text-properties officeooo:rsid="00695c1d"/>
    </style:style>
    <style:style style:name="T70" style:family="text">
      <style:text-properties style:font-name="Nimbus Roman No9 L" officeooo:rsid="00695c1d"/>
    </style:style>
    <style:style style:name="T71" style:family="text">
      <style:text-properties style:font-name="Nimbus Roman No9 L" officeooo:rsid="003d2da8"/>
    </style:style>
    <style:style style:name="T72" style:family="text">
      <style:text-properties style:font-name="Nimbus Roman No9 L" officeooo:rsid="003bc28f"/>
    </style:style>
    <style:style style:name="T73" style:family="text">
      <style:text-properties officeooo:rsid="006ab0c7"/>
    </style:style>
    <style:style style:name="T74" style:family="text">
      <style:text-properties officeooo:rsid="020d93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<text:span text:style-name="T44">n</text:span>º <text:span text:style-name="T47"><text:s/></text:span><text:span text:style-name="T63">9</text:span><text:span text:style-name="T69">98</text:span><text:span text:style-name="T49">/</text:span>201<text:span text:style-name="T48">4</text:span><text:tab/> <text:s text:c="52"/>Novo Hamburgo, <text:span text:style-name="T69">05</text:span><text:span text:style-name="T49"> de </text:span><text:span text:style-name="T69">agost</text:span><text:span text:style-name="T55">o</text:span><text:span text:style-name="T43"> </text:span>de 201<text:span text:style-name="T48">4</text:span>.</text:p>
      <text:p text:style-name="P19"/>
      <text:p text:style-name="P6"/>
      <text:p text:style-name="P6"/>
      <text:p text:style-name="P22"><text:span text:style-name="T69">À Senhora</text:span></text:p>
      <text:p text:style-name="P21"><text:span text:style-name="T69">SARAH RODRIGUES</text:span></text:p>
      <text:p text:style-name="P28"><text:span text:style-name="T69">Rua </text:span><text:span text:style-name="T71">Arapeí</text:span><text:span text:style-name="T70">, </text:span><text:span text:style-name="T71">621 </text:span></text:p>
      <text:p text:style-name="P28"><text:span text:style-name="T71">Bairro</text:span><text:span text:style-name="T70"> </text:span><text:span text:style-name="T71">Mauá</text:span><text:span text:style-name="T70"> </text:span></text:p>
      <text:p text:style-name="P29"><text:span text:style-name="T63">NOVO HAMBURGO –</text:span><text:span text:style-name="T67"> RS.</text:span></text:p>
      <text:p text:style-name="P28"><text:span text:style-name="T72">93.</text:span><text:span text:style-name="T71">548-400</text:span></text:p>
      <text:p text:style-name="P7"/>
      <text:p text:style-name="P8"/>
      <text:p text:style-name="P9"/>
      <text:p text:style-name="P16"/>
      <text:p text:style-name="P16"><text:span text:style-name="T63">Prezad</text:span><text:span text:style-name="T73">a</text:span><text:span text:style-name="T63"> </text:span>Senhor<text:span text:style-name="T73">a</text:span><text:span text:style-name="T50">:</text:span></text:p>
      <text:p text:style-name="P15"/>
      <text:p text:style-name="P23"><text:span text:style-name="T51">Comunicamos que este Legislativo aprovou o Requerimento nº <text:s text:c="31"/></text:span><text:span text:style-name="T53">8</text:span><text:span text:style-name="T54">58</text:span><text:span text:style-name="T51">/201</text:span><text:span text:style-name="T52">4</text:span><text:span text:style-name="T51">, de autoria </text:span><text:span text:style-name="T5">d</text:span><text:span text:style-name="T8">o</text:span><text:span text:style-name="T5"> Vereador </text:span><text:span text:style-name="T9">Issur Koch</text:span><text:span text:style-name="T7">,</text:span><text:span text:style-name="T6"> </text:span><text:span text:style-name="T51">que “</text:span><text:span text:style-name="T10">Requer </text:span><text:span text:style-name="T11">que seja convidad</text:span><text:span text:style-name="T31">a a Senhora Sarah Rodrigues</text:span><text:span text:style-name="T16"> para </text:span><text:span text:style-name="T19">comparecer à</text:span><text:span text:style-name="T20"> </text:span><text:span text:style-name="T16">S</text:span><text:span text:style-name="T20">essão </text:span><text:span text:style-name="T16">O</text:span><text:span text:style-name="T20">rdinária d</text:span><text:span text:style-name="T16">o dia </text:span><text:span text:style-name="T31">11</text:span><text:span text:style-name="T16"> de agosto de 201</text:span><text:span text:style-name="T21">4</text:span><text:span text:style-name="T16">, a fim de </text:span><text:span text:style-name="T22">divulgar </text:span><text:span text:style-name="T31">o trabalho realizado pela FTEC Faculdades</text:span><text:span text:style-name="T16">.</text:span><text:span text:style-name="T14"> </text:span>”.</text:p>
      <text:p text:style-name="P13"><text:span text:style-name="T56">Desta forma</text:span>, convidamos Vossa Senhoria para participar da <text:span text:style-name="T49">referida </text:span>Sessão, às <text:span text:style-name="T36">1</text:span><text:span text:style-name="T40">8</text:span><text:span text:style-name="T38">h</text:span><text:span text:style-name="T40">30</text:span><text:span text:style-name="T37">min</text:span><text:span text:style-name="T3"> </text:span><text:span text:style-name="T2">e solicitamos que, no momento</text:span><text:span text:style-name="T3"> </text:span><text:span text:style-name="T4">de sua chegada, identifique-se junto à recepção ou à Equipe de Cerimonial da Câmara.</text:span></text:p>
      <text:p text:style-name="P12">Ressaltamos ainda, que, de acordo com o Art. <text:span text:style-name="T45">2</text:span>º da Resolução Nº <text:span text:style-name="T46">1</text:span>/12L/<text:span text:style-name="T46">2000</text:span>, que “Regulamenta a manifestação da palavra, na Tribuna, por pessoas convidadas pela Câmara Municipal”, <text:s/><text:span text:style-name="T41">fica facultado o tempo máximo de </text:span><text:span text:style-name="T42">2</text:span><text:span text:style-name="T41">0 (</text:span><text:span text:style-name="T42">vinte</text:span><text:span text:style-name="T41">) minutos</text:span> para o uso da Tribuna.</text:p>
      <text:p text:style-name="P20"><text:span text:style-name="T57">Solicitamos, ainda, a gentileza da </text:span><text:span text:style-name="T58">confirmação de presença</text:span><text:span text:style-name="T59">, bem como</text:span><text:span text:style-name="T57"> solicitação de data-show, caso haja necessidade, entrando em contato com o Cerimonial da Casa, através do telefone nº 3594-05</text:span><text:span text:style-name="T60">17</text:span><text:span text:style-name="T57"> ou e-mail: </text:span><text:span text:style-name="T60">secretaria</text:span><text:span text:style-name="T57">@camaranh.rs.gov.br </text:span></text:p>
      <text:p text:style-name="P17"/>
      <text:p text:style-name="P14">Atenciosa<text:span text:style-name="T50">mente.</text:span></text:p>
      <text:p text:style-name="P14"/>
      <text:p text:style-name="P18"/>
      <text:p text:style-name="P18"/>
      <text:p text:style-name="P26"><text:span text:style-name="T74">NAASOM LUCIANO</text:span>,</text:p>
      <text:p text:style-name="P25"><text:tab/><text:tab/> <text:s text:c="2"/>Presidente.<text:tab/></text:p>
      <text:p text:style-name="P24"/>
      <text:p text:style-name="P19"/>
      <text:p text:style-name="P19"/>
      <text:p text:style-name="P19"/>
      <text:p text:style-name="P10"/>
      <text:p text:style-name="P10">/<text:span text:style-name="T62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7-30T16:51:40</dc:date>
    <meta:printed-by>Raquel Silva</meta:printed-by>
    <meta:print-date>2014-06-04T15:04:47</meta:print-date>
    <dc:language>pt-BR</dc:language>
    <meta:editing-cycles>133</meta:editing-cycles>
    <meta:editing-duration>PT06H43M31S</meta:editing-duration>
    <meta:document-statistic meta:table-count="0" meta:image-count="1" meta:object-count="0" meta:page-count="1" meta:paragraph-count="22" meta:word-count="254" meta:character-count="165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