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officeooo:paragraph-rsid="00088706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3e578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125cm" fo:margin-right="0cm" fo:margin-top="0cm" fo:margin-bottom="0cm" fo:text-align="end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03e5789" style:font-size-asian="12pt" style:font-size-complex="12pt"/>
    </style:style>
    <style:style style:name="P24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03e5789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a0bae" officeooo:paragraph-rsid="003fb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10e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6381a" officeooo:paragraph-rsid="003fb4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3fb4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9dc6" style:font-name-complex="Arial"/>
    </style:style>
    <style:style style:name="T10" style:family="text">
      <style:text-properties officeooo:rsid="001389e9" style:font-name-complex="Arial"/>
    </style:style>
    <style:style style:name="T11" style:family="text">
      <style:text-properties officeooo:rsid="0019629a" style:font-name-complex="Arial"/>
    </style:style>
    <style:style style:name="T12" style:family="text">
      <style:text-properties officeooo:rsid="001d542e" style:font-name-complex="Arial"/>
    </style:style>
    <style:style style:name="T13" style:family="text">
      <style:text-properties officeooo:rsid="000d1e14"/>
    </style:style>
    <style:style style:name="T14" style:family="text">
      <style:text-properties officeooo:rsid="0080fe15"/>
    </style:style>
    <style:style style:name="T15" style:family="text">
      <style:text-properties officeooo:rsid="00124eb8"/>
    </style:style>
    <style:style style:name="T16" style:family="text">
      <style:text-properties officeooo:rsid="0019b41d"/>
    </style:style>
    <style:style style:name="T17" style:family="text">
      <style:text-properties officeooo:rsid="001c5905"/>
    </style:style>
    <style:style style:name="T18" style:family="text">
      <style:text-properties officeooo:rsid="00207cf6"/>
    </style:style>
    <style:style style:name="T19" style:family="text">
      <style:text-properties officeooo:rsid="0033d781"/>
    </style:style>
    <style:style style:name="T20" style:family="text">
      <style:text-properties officeooo:rsid="00358bed"/>
    </style:style>
    <style:style style:name="T21" style:family="text">
      <style:text-properties officeooo:rsid="0036f54d"/>
    </style:style>
    <style:style style:name="T22" style:family="text">
      <style:text-properties officeooo:rsid="003a0bae"/>
    </style:style>
    <style:style style:name="T23" style:family="text">
      <style:text-properties officeooo:rsid="003c062f"/>
    </style:style>
    <style:style style:name="T24" style:family="text">
      <style:text-properties officeooo:rsid="003df402"/>
    </style:style>
    <style:style style:name="T25" style:family="text">
      <style:text-properties officeooo:rsid="0067dccc"/>
    </style:style>
    <style:style style:name="T26" style:family="text">
      <style:text-properties officeooo:rsid="020d9353"/>
    </style:style>
    <style:style style:name="T27" style:family="text">
      <style:text-properties officeooo:rsid="003fb43d"/>
    </style:style>
    <style:style style:name="T28" style:family="text">
      <style:text-properties officeooo:rsid="0037b4f3"/>
    </style:style>
    <style:style style:name="T29" style:family="text">
      <style:text-properties officeooo:rsid="0036381a"/>
    </style:style>
    <style:style style:name="T30" style:family="text">
      <style:text-properties style:font-name="Nimbus Roman No9 L" officeooo:rsid="00336a23"/>
    </style:style>
    <style:style style:name="T31" style:family="text">
      <style:text-properties officeooo:rsid="00418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4">n</text:span>º <text:span text:style-name="T22">9</text:span><text:span text:style-name="T27">99</text:span><text:span text:style-name="T5">/</text:span>201<text:span text:style-name="T6">4</text:span><text:tab/> <text:s text:c="53"/>Novo Hamburgo, <text:span text:style-name="T27">05</text:span><text:span text:style-name="T15"> </text:span><text:span text:style-name="T6">de </text:span><text:span text:style-name="T27">agost</text:span><text:span text:style-name="T17">o</text:span><text:span text:style-name="T6"> de 2014.</text:span></text:p>
      <text:p text:style-name="P17"/>
      <text:p text:style-name="P17"/>
      <text:p text:style-name="P18"/>
      <text:p text:style-name="P21">À <text:span text:style-name="T27">Senhora</text:span></text:p>
      <text:p text:style-name="P27">Miriam da Rosa Plentz </text:p>
      <text:p text:style-name="P27">Gerente <text:span text:style-name="T31">do </text:span>Sesc</text:p>
      <text:p text:style-name="P27"><text:span text:style-name="T28">Rua Bento Gonçalves, 1537</text:span></text:p>
      <text:p text:style-name="P8">NOVO HAMBURGO – RS</text:p>
      <text:p text:style-name="P28"><text:span text:style-name="T29">93.410-002</text:span></text:p>
      <text:p text:style-name="P28"><text:span text:style-name="T29"/></text:p>
      <text:p text:style-name="P10"/>
      <text:p text:style-name="P17"/>
      <text:p text:style-name="P12"><text:span text:style-name="T17">Prezad</text:span><text:span text:style-name="T27">a</text:span><text:span text:style-name="T17"> </text:span><text:span text:style-name="T7">Senhor</text:span><text:span text:style-name="T27">a</text:span>:</text:p>
      <text:p text:style-name="P13"/>
      <text:p text:style-name="P26">Encaminhamos <text:span text:style-name="T16">a Vossa</text:span><text:span text:style-name="T20">s</text:span><text:span text:style-name="T16"> Senhoria</text:span><text:span text:style-name="T20">s</text:span><text:span text:style-name="T16"> </text:span>cópia do Requerimento nº <text:span text:style-name="T22">8</text:span><text:span text:style-name="T27">59</text:span>/201<text:span text:style-name="T6">4</text:span>, de autoria d<text:span text:style-name="T19">o</text:span><text:span text:style-name="T27">s</text:span> <text:span text:style-name="T27">v</text:span>ereador<text:span text:style-name="T27">es</text:span><text:span text:style-name="T18"> </text:span><text:span text:style-name="T27">Issur Koch e </text:span><text:span text:style-name="T19">Raul Cassel</text:span>, que “<text:span text:style-name="T8">Requer Voto de Congratulações </text:span><text:span text:style-name="T30">ao Programa Sesc Maturidade Ativa Novo Hamburgo, por 10 anos de atividades no Município.</text:span><text:span text:style-name="T13">”</text:span>.</text:p>
      <text:p text:style-name="P19"><text:s text:c="11"/>Na oportunidade, externamos congratulações em nome desta Casa Legislativa.</text:p>
      <text:p text:style-name="P15"/>
      <text:p text:style-name="P9"><text:s text:c="45"/>Atenciosamente,</text:p>
      <text:p text:style-name="P14"/>
      <text:p text:style-name="P16"/>
      <text:p text:style-name="P16"/>
      <text:p text:style-name="P20"><text:span text:style-name="T25"/></text:p>
      <text:p text:style-name="P23"><text:span text:style-name="T26">NAASOM LUCIANO</text:span>,</text:p>
      <text:p text:style-name="P24"><text:span text:style-name="T1"><text:s text:c="2"/><text:tab/> <text:s text:c="4"/>Presidente.<text:tab/></text:span></text:p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12:07:13</meta:print-date>
    <meta:document-statistic meta:table-count="0" meta:image-count="1" meta:object-count="0" meta:page-count="1" meta:paragraph-count="20" meta:word-count="151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