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64e83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6381a" officeooo:paragraph-rsid="003fb4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28f698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8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Text_20_body">
      <style:text-properties style:font-name="Nimbus Roman No9 L" officeooo:paragraph-rsid="00088706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3.279cm" style:auto-text-indent="false"/>
      <style:text-properties style:use-window-font-color="true" style:font-name="Nimbus Roman No9 L" fo:font-size="12pt" fo:language="pt" fo:country="BR" fo:font-weight="normal" officeooo:rsid="0044f5d2" officeooo:paragraph-rsid="002a3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text-properties style:use-window-font-color="true" style:font-name="Nimbus Roman No9 L" fo:font-size="12pt" fo:language="pt" fo:country="BR" fo:font-weight="normal" officeooo:rsid="00207cf6" officeooo:paragraph-rsid="00207c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11.532cm" fo:margin-right="0cm" fo:margin-top="0cm" fo:margin-bottom="0cm" fo:text-align="start" style:justify-single-word="false" fo:text-indent="-0.23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3e578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125cm" fo:margin-right="0cm" fo:margin-top="0cm" fo:margin-bottom="0cm" fo:text-align="end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a96b3" officeooo:paragraph-rsid="003e5789" style:font-size-asian="12pt" style:font-size-complex="12pt"/>
    </style:style>
    <style:style style:name="P24" style:family="paragraph" style:parent-style-name="Standard">
      <style:paragraph-properties fo:margin-left="11.284cm" fo:margin-right="0cm" fo:margin-top="0cm" fo:margin-bottom="0cm" fo:text-align="justify" style:justify-single-word="false" fo:text-indent="-0.035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7dccc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125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0a96b3" officeooo:paragraph-rsid="003e578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46a3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7b4f3" officeooo:paragraph-rsid="003fb4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6381a" officeooo:paragraph-rsid="003fb43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1e275a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33bc29"/>
    </style:style>
    <style:style style:name="T8" style:family="text">
      <style:text-properties officeooo:rsid="007bb91b" style:font-name-complex="Arial"/>
    </style:style>
    <style:style style:name="T9" style:family="text">
      <style:text-properties officeooo:rsid="00336a23" style:font-name-complex="Arial"/>
    </style:style>
    <style:style style:name="T10" style:family="text">
      <style:text-properties officeooo:rsid="000510d1" style:font-name-complex="Arial"/>
    </style:style>
    <style:style style:name="T11" style:family="text">
      <style:text-properties officeooo:rsid="0003d594" style:font-name-complex="Arial"/>
    </style:style>
    <style:style style:name="T12" style:family="text">
      <style:text-properties officeooo:rsid="00069796" style:font-name-complex="Arial"/>
    </style:style>
    <style:style style:name="T13" style:family="text">
      <style:text-properties officeooo:rsid="000d1e14"/>
    </style:style>
    <style:style style:name="T14" style:family="text">
      <style:text-properties officeooo:rsid="00124eb8"/>
    </style:style>
    <style:style style:name="T15" style:family="text">
      <style:text-properties officeooo:rsid="0019b41d"/>
    </style:style>
    <style:style style:name="T16" style:family="text">
      <style:text-properties officeooo:rsid="001c5905"/>
    </style:style>
    <style:style style:name="T17" style:family="text">
      <style:text-properties officeooo:rsid="00207cf6"/>
    </style:style>
    <style:style style:name="T18" style:family="text">
      <style:text-properties officeooo:rsid="0033d781"/>
    </style:style>
    <style:style style:name="T19" style:family="text">
      <style:text-properties officeooo:rsid="00358bed"/>
    </style:style>
    <style:style style:name="T20" style:family="text">
      <style:text-properties officeooo:rsid="003a0bae"/>
    </style:style>
    <style:style style:name="T21" style:family="text">
      <style:text-properties officeooo:rsid="020d9353"/>
    </style:style>
    <style:style style:name="T22" style:family="text">
      <style:text-properties officeooo:rsid="003fb43d"/>
    </style:style>
    <style:style style:name="T23" style:family="text">
      <style:text-properties style:font-name="Nimbus Roman No9 L" officeooo:rsid="00336a23"/>
    </style:style>
    <style:style style:name="T24" style:family="text">
      <style:text-properties style:font-name="Nimbus Roman No9 L" officeooo:rsid="00336a23" style:font-name-complex="Arial"/>
    </style:style>
    <style:style style:name="T25" style:family="text">
      <style:text-properties officeooo:rsid="00418e75"/>
    </style:style>
    <style:style style:name="T26" style:family="text">
      <style:text-properties officeooo:rsid="0044c9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4">n</text:span>º <text:span text:style-name="T26">1001</text:span><text:span text:style-name="T5">/</text:span>201<text:span text:style-name="T6">4</text:span><text:tab/> <text:s text:c="53"/>Novo Hamburgo, <text:span text:style-name="T22">0</text:span><text:span text:style-name="T26">5</text:span><text:span text:style-name="T14"> </text:span><text:span text:style-name="T6">de </text:span><text:span text:style-name="T22">agost</text:span><text:span text:style-name="T16">o</text:span><text:span text:style-name="T6"> de 2014.</text:span></text:p>
      <text:p text:style-name="P18"/>
      <text:p text:style-name="P18"/>
      <text:p text:style-name="P19"/>
      <text:p text:style-name="P21"><text:span text:style-name="T26">Ao</text:span> <text:span text:style-name="T22">Senhor</text:span></text:p>
      <text:p text:style-name="P11"><text:span text:style-name="T26">ARI HARFF</text:span> </text:p>
      <text:p text:style-name="P27">Rua B<text:span text:style-name="T26">rasil</text:span>, <text:span text:style-name="T26">3</text:span>5</text:p>
      <text:p text:style-name="P8">NOVO HAMBURGO – RS</text:p>
      <text:p text:style-name="P11">93.<text:span text:style-name="T26">344-030</text:span></text:p>
      <text:p text:style-name="P11"><text:span text:style-name="T26"/></text:p>
      <text:p text:style-name="P11"/>
      <text:p text:style-name="P10"/>
      <text:p text:style-name="P18"/>
      <text:p text:style-name="P13"><text:span text:style-name="T16">Prezad</text:span><text:span text:style-name="T26">o</text:span><text:span text:style-name="T16"> </text:span><text:span text:style-name="T7">Senhor</text:span>:</text:p>
      <text:p text:style-name="P14"/>
      <text:p text:style-name="P26">Encaminhamos <text:span text:style-name="T15">a Vossa</text:span><text:span text:style-name="T19">s</text:span><text:span text:style-name="T15"> Senhoria</text:span><text:span text:style-name="T19">s</text:span><text:span text:style-name="T15"> </text:span>cópia do Requerimento nº <text:span text:style-name="T20">8</text:span><text:span text:style-name="T26">62</text:span>/201<text:span text:style-name="T6">4</text:span>, de autoria d<text:span text:style-name="T18">o</text:span> <text:span text:style-name="T22">v</text:span>ereador<text:span text:style-name="T18"> </text:span><text:span text:style-name="T26">Gerson </text:span>, que “<text:span text:style-name="T8">Requer Voto de Congratulações </text:span><text:span text:style-name="T10">a</text:span><text:span text:style-name="T11">o Restaurante Harff Ha</text:span><text:span text:style-name="T12">u</text:span><text:span text:style-name="T11">s, pela </text:span><text:span text:style-name="T10">a</text:span><text:span text:style-name="T11">mpliação do </text:span><text:span text:style-name="T10">e</text:span><text:span text:style-name="T11">spaço para o </text:span><text:span text:style-name="T10">p</text:span><text:span text:style-name="T11">úblico.</text:span><text:span text:style-name="T13">”</text:span>.</text:p>
      <text:p text:style-name="P20"><text:s text:c="11"/>Na oportunidade, externamos congratulações em nome desta Casa Legislativa.</text:p>
      <text:p text:style-name="P16"/>
      <text:p text:style-name="P9"><text:s text:c="45"/>Atenciosamente,</text:p>
      <text:p text:style-name="P15"/>
      <text:p text:style-name="P17"/>
      <text:p text:style-name="P17"/>
      <text:p text:style-name="P24"/>
      <text:p text:style-name="P23"><text:span text:style-name="T21">NAASOM LUCIANO</text:span>,</text:p>
      <text:p text:style-name="P25"><text:s text:c="2"/><text:tab/> <text:s text:c="4"/>Presidente.<text:tab/></text:p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7"><text:span text:style-name="T2">/</text:span><text:span text:style-name="T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2T12:07:13</meta:print-date>
    <meta:document-statistic meta:table-count="0" meta:image-count="1" meta:object-count="0" meta:page-count="1" meta:paragraph-count="19" meta:word-count="139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11T14:21:05"/>
  </office:meta>
</office:document-meta>
</file>