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164700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948c89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948c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948c89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948c89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948c89" style:font-size-asian="12pt" style:font-size-complex="12pt"/>
    </style:style>
    <style:style style:name="P24" style:family="paragraph" style:parent-style-name="Standard">
      <style:paragraph-properties fo:margin-left="10.927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0933f37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dfd0" style:font-weight-asian="norm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12e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2af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48c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e3a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e0e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1a9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06f642"/>
    </style:style>
    <style:style style:name="T17" style:family="text">
      <style:text-properties officeooo:rsid="0008da0c"/>
    </style:style>
    <style:style style:name="T18" style:family="text">
      <style:text-properties officeooo:rsid="002ddfd0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01e1a6f"/>
    </style:style>
    <style:style style:name="T22" style:family="text">
      <style:text-properties style:language-asian="pt" style:country-asian="BR"/>
    </style:style>
    <style:style style:name="T23" style:family="text">
      <style:text-properties officeooo:rsid="002e2022" style:language-asian="pt" style:country-asian="BR"/>
    </style:style>
    <style:style style:name="T24" style:family="text">
      <style:text-properties officeooo:rsid="003a8daa"/>
    </style:style>
    <style:style style:name="T25" style:family="text">
      <style:text-properties officeooo:rsid="00534014"/>
    </style:style>
    <style:style style:name="T26" style:family="text">
      <style:text-properties officeooo:rsid="0071d4e8"/>
    </style:style>
    <style:style style:name="T27" style:family="text">
      <style:text-properties officeooo:rsid="0082508f"/>
    </style:style>
    <style:style style:name="T28" style:family="text">
      <style:text-properties officeooo:rsid="008b7cf9"/>
    </style:style>
    <style:style style:name="T29" style:family="text">
      <style:text-properties officeooo:rsid="00948c89"/>
    </style:style>
    <style:style style:name="T30" style:family="text">
      <style:text-properties fo:color="#000000" fo:font-weight="normal" style:font-weight-asian="normal" style:font-name-complex="Arial" style:font-weight-complex="normal"/>
    </style:style>
    <style:style style:name="T31" style:family="text">
      <style:text-properties fo:color="#000000" fo:font-weight="normal" officeooo:rsid="00948c89" style:font-weight-asian="normal" style:font-name-complex="Arial" style:font-weight-complex="normal"/>
    </style:style>
    <style:style style:name="T32" style:family="text">
      <style:text-properties style:font-weight-asian="normal"/>
    </style:style>
    <style:style style:name="T33" style:family="text">
      <style:text-properties style:font-weight-complex="normal"/>
    </style:style>
    <style:style style:name="T34" style:family="text">
      <style:text-properties officeooo:rsid="0029a8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17">n</text:span>º <text:span text:style-name="T29">1003</text:span><text:span text:style-name="T25">/2014</text:span> <text:s text:c="61"/>Novo Hamburgo, <text:span text:style-name="T29">05</text:span><text:span text:style-name="T24"> </text:span><text:span text:style-name="T16">d</text:span>e <text:span text:style-name="T29">agost</text:span><text:span text:style-name="T26">o</text:span><text:span text:style-name="T16"> </text:span>de 201<text:span text:style-name="T25">4</text:span>.</text:p>
      <text:p text:style-name="P16"/>
      <text:p text:style-name="P16"/>
      <text:p text:style-name="P18"><text:span text:style-name="T3"/></text:p>
      <text:p text:style-name="P18"><text:span text:style-name="T3">Ao</text:span> Senhor <text:s/></text:p>
      <text:p text:style-name="P21"><text:span text:style-name="T29">JAIRO ANTÔNIO MANFRO</text:span></text:p>
      <text:p text:style-name="P19"><text:span text:style-name="T29">Superintendente da Caixa Econômica Federal</text:span></text:p>
      <text:p text:style-name="P19"><text:span text:style-name="T29">Vale dos Sinos</text:span></text:p>
      <text:p text:style-name="P19"><text:span text:style-name="T29">Rua Bento Gonçalves, 2463 - Centro</text:span></text:p>
      <text:p text:style-name="P12">NOVO HAMBURGO - RS </text:p>
      <text:p text:style-name="P20"><text:span text:style-name="T29">93510-000</text:span></text:p>
      <text:p text:style-name="P14"/>
      <text:p text:style-name="P13"/>
      <text:p text:style-name="P8"/>
      <text:p text:style-name="P16"/>
      <text:p text:style-name="P23"><text:span text:style-name="T16"/></text:p>
      <text:p text:style-name="P23"><text:span text:style-name="T16">Senhor </text:span><text:span text:style-name="T31">Superintendente</text:span>:</text:p>
      <text:p text:style-name="P9"/>
      <text:p text:style-name="P22"><text:span text:style-name="T4">Encaminhamos a Vossa </text:span><text:span text:style-name="T12">Senhoria</text:span><text:span text:style-name="T4"> cópia </text:span><text:span text:style-name="T9">d</text:span><text:span text:style-name="T12">o</text:span><text:span text:style-name="T9"> Re</text:span><text:span text:style-name="T12">querimento </text:span><text:span text:style-name="T6">nº </text:span><text:span text:style-name="T12">863</text:span><text:span text:style-name="T6">/201</text:span><text:span text:style-name="T8">4</text:span><text:span text:style-name="T4">, </text:span><text:span text:style-name="T12">de autoria do vereador Gilberto Koch,</text:span><text:span text:style-name="T4"> que “</text:span><text:span text:style-name="T12">r</text:span><text:span text:style-name="T4">equer </text:span><text:span text:style-name="T13">informações sobre o Programa de Arrendamento Residencial</text:span><text:span text:style-name="T14"> –</text:span><text:span text:style-name="T15"> PAR</text:span><text:span text:style-name="T7">”.</text:span></text:p>
      <text:p text:style-name="P10"/>
      <text:p text:style-name="P11">Atenciosamente,</text:p>
      <text:p text:style-name="P11"/>
      <text:p text:style-name="P15"/>
      <text:p text:style-name="P15"/>
      <text:p text:style-name="P24"><text:span text:style-name="T29">NAASOM LUCIANO</text:span>, </text:p>
      <text:p text:style-name="P24">Presidente<text:span text:style-name="T30">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7"><text:span text:style-name="T22">/</text:span><text:span text:style-name="T23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31T14:37:40</dc:date>
    <meta:printed-by>Raquel Silva</meta:printed-by>
    <meta:print-date>2014-07-08T13:26:26</meta:print-date>
    <dc:language>pt-BR</dc:language>
    <meta:editing-cycles>160</meta:editing-cycles>
    <meta:editing-duration>PT05H55M21S</meta:editing-duration>
    <meta:document-statistic meta:table-count="0" meta:image-count="1" meta:object-count="0" meta:page-count="1" meta:paragraph-count="20" meta:word-count="137" meta:character-count="9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ão%2014-07/sessão%2007-07/ofs-ordem-dia-26-05/usr/lib/openoffice/share/template/pt-BR/CMNH/timbre-doc-vazio.odt" meta:date="2010-09-01T14:48:09"/>
  </office:meta>
</office:document-meta>
</file>