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19239" officeooo:paragraph-rsid="023192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319239" officeooo:paragraph-rsid="02319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19239" officeooo:paragraph-rsid="02324b8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90352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24b8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8739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b2c3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226c3"/>
    </style:style>
    <style:style style:name="T13" style:family="text">
      <style:text-properties officeooo:rsid="0213e52e"/>
    </style:style>
    <style:style style:name="T14" style:family="text">
      <style:text-properties officeooo:rsid="02156f13"/>
    </style:style>
    <style:style style:name="T15" style:family="text">
      <style:text-properties officeooo:rsid="021964cb"/>
    </style:style>
    <style:style style:name="T16" style:family="text">
      <style:text-properties officeooo:rsid="021d13c6"/>
    </style:style>
    <style:style style:name="T17" style:family="text">
      <style:text-properties officeooo:rsid="02205a56"/>
    </style:style>
    <style:style style:name="T18" style:family="text">
      <style:text-properties officeooo:rsid="02226087"/>
    </style:style>
    <style:style style:name="T19" style:family="text">
      <style:text-properties officeooo:rsid="022671e5"/>
    </style:style>
    <style:style style:name="T20" style:family="text">
      <style:text-properties officeooo:rsid="022ff6cb"/>
    </style:style>
    <style:style style:name="T21" style:family="text">
      <style:text-properties officeooo:rsid="02324b81"/>
    </style:style>
    <style:style style:name="T22" style:family="text">
      <style:text-properties officeooo:rsid="0232b838"/>
    </style:style>
    <style:style style:name="T23" style:family="text">
      <style:text-properties officeooo:rsid="0233ce9f"/>
    </style:style>
    <style:style style:name="T24" style:family="text">
      <style:text-properties officeooo:rsid="02353901"/>
    </style:style>
    <style:style style:name="T25" style:family="text">
      <style:text-properties fo:background-color="#ffff00"/>
    </style:style>
    <style:style style:name="T26" style:family="text">
      <style:text-properties fo:background-color="#000000"/>
    </style:style>
    <style:style style:name="T27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1">1002</text:span>/201<text:span text:style-name="T11">4</text:span><text:tab/><text:tab/><text:tab/><text:tab/> <text:s text:c="18"/>Novo Hamburgo, <text:span text:style-name="T21">05</text:span><text:span text:style-name="T3"> </text:span><text:span text:style-name="T2">de </text:span><text:span text:style-name="T21">agost</text:span><text:span text:style-name="T17">o</text:span> de 201<text:span text:style-name="T10">4</text:span>.</text:p>
      <text:p text:style-name="P20"/>
      <text:p text:style-name="P19"/>
      <text:p text:style-name="P19"/>
      <text:p text:style-name="P12"><text:span text:style-name="T21">À</text:span><text:span text:style-name="T20"> </text:span>Senhor<text:span text:style-name="T21">a</text:span></text:p>
      <text:p text:style-name="P11"><text:span text:style-name="T21">R</text:span><text:span text:style-name="T24">ejani Munari e Família</text:span></text:p>
      <text:p text:style-name="P10">Rua José Valentim Backes, <text:span text:style-name="T27">41</text:span></text:p>
      <text:p text:style-name="P7">NOVO HAMBURGO – RS</text:p>
      <text:p text:style-name="P9">93340-<text:span text:style-name="T22">600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3">Senhor</text:span><text:span text:style-name="T17">es </text:span><text:span text:style-name="T18">Familiares</text:span>: </text:p>
      <text:p text:style-name="P14"/>
      <text:p text:style-name="P15"><text:span text:style-name="T12">E</text:span><text:span text:style-name="T9">ncaminha</text:span><text:span text:style-name="T12">mos</text:span><text:span text:style-name="T9"> </text:span><text:span text:style-name="T16">a Vossa</text:span><text:span text:style-name="T17">s</text:span><text:span text:style-name="T16"> Senhoria</text:span><text:span text:style-name="T17">s</text:span><text:span text:style-name="T16"> </text:span><text:span text:style-name="T9">cópia do</text:span><text:span text:style-name="T4"> Requerimento nº </text:span><text:span text:style-name="T23">861</text:span><text:span text:style-name="T4">/201</text:span><text:span text:style-name="T10">4</text:span><text:span text:style-name="T4">, de autoria </text:span><text:span text:style-name="T14">d</text:span><text:span text:style-name="T15">o vereador</text:span><text:span text:style-name="T14"> </text:span><text:span text:style-name="T24">Gerson Peteffi</text:span><text:span text:style-name="T9">, </text:span><text:span text:style-name="T4">que “</text:span><text:span text:style-name="T6">Requer Voto de Pesar pelo falecimento </text:span><text:span text:style-name="T7">da Sr</text:span><text:span text:style-name="T8">a.</text:span><text:span text:style-name="T7"> Anna Demoliner Munari.</text:span><text:span text:style-name="T5">”.</text:span></text:p>
      <text:p text:style-name="P18"/>
      <text:p text:style-name="P16">Na oportunidade, <text:span text:style-name="T12">externamos </text:span><text:span text:style-name="T18">condolências</text:span>, <text:span text:style-name="T9">em nome desta Casa Legislativa</text:span>.</text:p>
      <text:p text:style-name="P17">Atenciosamente.</text:p>
      <text:p text:style-name="P14"><text:s text:c="21"/></text:p>
      <text:p text:style-name="P21"/>
      <text:p text:style-name="P22"/>
      <text:p text:style-name="P23"><text:span text:style-name="T13">NAASOM LUCIANO</text:span>,</text:p>
      <text:p text:style-name="P23">Presidente.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9T15:52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