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fca48" officeooo:paragraph-rsid="00243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500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43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14c8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0ed0f"/>
    </style:style>
    <style:style style:name="T22" style:family="text">
      <style:text-properties fo:letter-spacing="-0.007cm" officeooo:rsid="0022b312"/>
    </style:style>
    <style:style style:name="T23" style:family="text">
      <style:text-properties fo:letter-spacing="-0.007cm" officeooo:rsid="00234432"/>
    </style:style>
    <style:style style:name="T24" style:family="text">
      <style:text-properties fo:letter-spacing="-0.007cm" officeooo:rsid="0020ed0f"/>
    </style:style>
    <style:style style:name="T25" style:family="text">
      <style:text-properties fo:letter-spacing="-0.007cm" officeooo:rsid="001d06b5"/>
    </style:style>
    <style:style style:name="T26" style:family="text">
      <style:text-properties fo:letter-spacing="-0.007cm" officeooo:rsid="001e0375"/>
    </style:style>
    <style:style style:name="T27" style:family="text">
      <style:text-properties fo:letter-spacing="-0.007cm" officeooo:rsid="001f9c9a"/>
    </style:style>
    <style:style style:name="T28" style:family="text">
      <style:text-properties fo:letter-spacing="-0.007cm" officeooo:rsid="00243e51"/>
    </style:style>
    <style:style style:name="T29" style:family="text">
      <style:text-properties fo:letter-spacing="-0.007cm" officeooo:rsid="0025006f"/>
    </style:style>
    <style:style style:name="T30" style:family="text">
      <style:text-properties officeooo:rsid="0015de19" style:font-name-complex="Arial"/>
    </style:style>
    <style:style style:name="T31" style:family="text">
      <style:text-properties officeooo:rsid="00177d13" style:font-name-complex="Arial"/>
    </style:style>
    <style:style style:name="T32" style:family="text">
      <style:text-properties officeooo:rsid="0022b312" style:font-name-complex="Arial"/>
    </style:style>
    <style:style style:name="T33" style:family="text">
      <style:text-properties officeooo:rsid="0021ba26" style:font-name-complex="Arial"/>
    </style:style>
    <style:style style:name="T34" style:family="text">
      <style:text-properties officeooo:rsid="001874f1" style:font-name-complex="Arial"/>
    </style:style>
    <style:style style:name="T35" style:family="text">
      <style:text-properties officeooo:rsid="0002249d" style:font-name-complex="Arial"/>
    </style:style>
    <style:style style:name="T36" style:family="text">
      <style:text-properties officeooo:rsid="0020f46f" style:font-name-complex="Arial"/>
    </style:style>
    <style:style style:name="T37" style:family="text">
      <style:text-properties officeooo:rsid="001f9c9a" style:font-name-complex="Arial"/>
    </style:style>
    <style:style style:name="T38" style:family="text">
      <style:text-properties officeooo:rsid="001d74cc" style:font-name-complex="Arial"/>
    </style:style>
    <style:style style:name="T39" style:family="text">
      <style:text-properties officeooo:rsid="0022bb39" style:font-name-complex="Arial"/>
    </style:style>
    <style:style style:name="T40" style:family="text">
      <style:text-properties officeooo:rsid="00216674"/>
    </style:style>
    <style:style style:name="T41" style:family="text">
      <style:text-properties officeooo:rsid="00243e51"/>
    </style:style>
    <style:style style:name="T42" style:family="text">
      <style:text-properties officeooo:rsid="00250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21">101</text:span><text:span text:style-name="T42">1</text:span><text:span text:style-name="T5">/</text:span>201<text:span text:style-name="T6">4</text:span><text:tab/> <text:s text:c="52"/>Novo Hamburgo, <text:span text:style-name="T21">05 de agost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29">À Direção</text:p>
      <text:p text:style-name="P27"><text:span text:style-name="T37">Ritmo Veículos</text:span><text:span text:style-name="T38"> Ltda.</text:span></text:p>
      <text:p text:style-name="P26"><text:span text:style-name="T27">Avenida Nações Unidas, </text:span><text:span text:style-name="T29">nº </text:span><text:span text:style-name="T27">4155</text:span></text:p>
      <text:p text:style-name="P26"><text:span text:style-name="T28">Bairro </text:span><text:span text:style-name="T27">Rio Branco</text:span></text:p>
      <text:p text:style-name="P13"><text:span text:style-name="T14">Novo Hamburgo </text:span><text:span text:style-name="T15">-</text:span><text:span text:style-name="T14"> RS </text:span></text:p>
      <text:p text:style-name="P26"><text:span text:style-name="T27">93320-021</text:span></text:p>
      <text:p text:style-name="P7"/>
      <text:p text:style-name="P11"/>
      <text:p text:style-name="P8"/>
      <text:p text:style-name="P12"/>
      <text:p text:style-name="P21"/>
      <text:p text:style-name="P14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5"/>
      <text:p text:style-name="P28">Encaminhamos a cópia d<text:span text:style-name="T16">o</text:span> <text:span text:style-name="T16">Requerimento </text:span>nº <text:span text:style-name="T40">87</text:span><text:span text:style-name="T41">5</text:span>/201<text:span text:style-name="T6">4</text:span>, de autoria d<text:span text:style-name="T10">o</text:span> vereador <text:span text:style-name="T40">Inspetor Luz</text:span>, que “<text:span text:style-name="T32">Requer Voto de Congratulações </text:span><text:span text:style-name="T31">à </text:span><text:span text:style-name="T37">Ritmo Veículos</text:span><text:span text:style-name="T38"> Ltda.</text:span><text:span text:style-name="T33">,</text:span><text:span text:style-name="T34"> pela</text:span><text:span text:style-name="T35"> passagem de </text:span><text:span text:style-name="T32">seus </text:span><text:span text:style-name="T37">34</text:span><text:span text:style-name="T39"> </text:span><text:span text:style-name="T32">anos de fundação</text:span><text:span text:style-name="T33">,</text:span><text:span text:style-name="T34"> pela</text:span><text:span text:style-name="T35"> passagem de </text:span><text:span text:style-name="T30">seus </text:span><text:span text:style-name="T32">23</text:span><text:span text:style-name="T36"> </text:span><text:span text:style-name="T30">anos de fundação.</text:span><text:span text:style-name="T11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2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1:56:08</meta:print-date>
    <meta:document-statistic meta:table-count="0" meta:image-count="1" meta:object-count="0" meta:page-count="1" meta:paragraph-count="20" meta:word-count="152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