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342b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font-name="Nimbus Roman No9 L" officeooo:rsid="00194546" officeooo:paragraph-rsid="00194546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06056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officeooo:paragraph-rsid="00088706"/>
    </style:style>
    <style:style style:name="P31" style:family="paragraph" style:parent-style-name="Standard">
      <style:text-properties style:font-name="Nimbus Roman No9 L" officeooo:rsid="003d20a0" officeooo:paragraph-rsid="003d20a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233ca" officeooo:paragraph-rsid="004233ca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043e7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0a316e"/>
    </style:style>
    <style:style style:name="T9" style:family="text">
      <style:text-properties officeooo:rsid="0014cdbe"/>
    </style:style>
    <style:style style:name="T10" style:family="text">
      <style:text-properties fo:font-style="normal" officeooo:rsid="02043416" style:font-style-asian="normal" style:font-style-complex="normal"/>
    </style:style>
    <style:style style:name="T11" style:family="text">
      <style:text-properties fo:font-style="normal" officeooo:rsid="021a0f8c" style:font-style-asian="normal" style:font-style-complex="normal"/>
    </style:style>
    <style:style style:name="T12" style:family="text">
      <style:text-properties fo:font-style="normal" officeooo:rsid="020d5c50" style:font-style-asian="normal" style:font-style-complex="normal"/>
    </style:style>
    <style:style style:name="T13" style:family="text">
      <style:text-properties fo:font-style="normal" officeooo:rsid="02153c3a" style:font-style-asian="normal" style:font-style-complex="normal"/>
    </style:style>
    <style:style style:name="T14" style:family="text">
      <style:text-properties fo:font-style="normal" officeooo:rsid="021661c0" style:font-style-asian="normal" style:font-style-complex="normal"/>
    </style:style>
    <style:style style:name="T15" style:family="text">
      <style:text-properties officeooo:rsid="00246f00"/>
    </style:style>
    <style:style style:name="T16" style:family="text">
      <style:text-properties officeooo:rsid="00327eed"/>
    </style:style>
    <style:style style:name="T17" style:family="text">
      <style:text-properties officeooo:rsid="0037d0f0"/>
    </style:style>
    <style:style style:name="T18" style:family="text">
      <style:text-properties officeooo:rsid="0039a6f0"/>
    </style:style>
    <style:style style:name="T19" style:family="text">
      <style:text-properties officeooo:rsid="003d20a0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4233ca"/>
    </style:style>
    <style:style style:name="T28" style:family="text">
      <style:text-properties officeooo:rsid="0043e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7">100</text:span><text:span text:style-name="T27">6</text:span><text:span text:style-name="T5">/</text:span>201<text:span text:style-name="T6">4</text:span><text:tab/> <text:s text:c="53"/>Novo Hamburgo, <text:span text:style-name="T17">05</text:span><text:span text:style-name="T6"> de </text:span><text:span text:style-name="T17">agost</text:span><text:span text:style-name="T9">o</text:span><text:span text:style-name="T6"> de 2014.</text:span></text:p>
      <text:p text:style-name="P28"/>
      <text:p text:style-name="P30"/>
      <text:p text:style-name="P15"/>
      <text:p text:style-name="P31">À Direção</text:p>
      <text:p text:style-name="P32">JH Indústria de Couros e Peles</text:p>
      <text:p text:style-name="P34"><text:span text:style-name="T28">Rua Carlos Afonso Braunger, 450</text:span></text:p>
      <text:p text:style-name="P13">Bairro<text:span text:style-name="T19"> </text:span><text:span text:style-name="T28">Santo Afonso</text:span></text:p>
      <text:p text:style-name="P10">NOVO HAMBURGO –<text:span text:style-name="T7"> </text:span>RS</text:p>
      <text:p text:style-name="P11">93<text:span text:style-name="T28">425-070</text:span></text:p>
      <text:p text:style-name="P12"/>
      <text:p text:style-name="P14"/>
      <text:p text:style-name="P16"/>
      <text:p text:style-name="P9"/>
      <text:p text:style-name="P28"/>
      <text:p text:style-name="P18"><text:span text:style-name="T15">Senhor</text:span><text:span text:style-name="T19">es</text:span><text:span text:style-name="T16"> </text:span><text:span text:style-name="T18">Direto</text:span><text:span text:style-name="T19">res</text:span>:</text:p>
      <text:p text:style-name="P19"/>
      <text:p text:style-name="P22"><text:span text:style-name="T20">Encaminhamos cópia do Requerimento nº </text:span><text:span text:style-name="T21">8</text:span><text:span text:style-name="T25">70</text:span><text:span text:style-name="T20">/201</text:span><text:span text:style-name="T23">4</text:span><text:span text:style-name="T20">, de autoria d</text:span><text:span text:style-name="T22">o</text:span><text:span text:style-name="T20"> vereador </text:span><text:span text:style-name="T22">Inspetor Luz</text:span><text:span text:style-name="T24">,</text:span><text:span text:style-name="T20"> que “</text:span><text:span text:style-name="T26">Requer Voto de Congratulações à JH Indústria de Couros e Peles, pela passagem de seus 44 anos de fundação.</text:span>”<text:span text:style-name="T20">.</text:span></text:p>
      <text:p text:style-name="P17"/>
      <text:p text:style-name="P24"><text:span text:style-name="T10">Na oportunidade, </text:span><text:span text:style-name="T11">externamos congratulações </text:span><text:span text:style-name="T12">em nome </text:span><text:span text:style-name="T13">d</text:span><text:span text:style-name="T14">esta Casa</text:span><text:span text:style-name="T13"> Legislativ</text:span><text:span text:style-name="T14">a</text:span><text:span text:style-name="T13">.</text:span></text:p>
      <text:p text:style-name="P20"/>
      <text:p text:style-name="P21">Atenciosamente,</text:p>
      <text:p text:style-name="P21"/>
      <text:p text:style-name="P25"/>
      <text:p text:style-name="P25"/>
      <text:p text:style-name="P26"><text:span text:style-name="T8">NAASOM LUCIANO</text:span>,</text:p>
      <text:p text:style-name="P27">Presidente.</text:p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7"/>
      <text:p text:style-name="P7"/>
      <text:p text:style-name="P8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09:43</meta:print-date>
    <meta:document-statistic meta:table-count="0" meta:image-count="1" meta:object-count="0" meta:page-count="1" meta:paragraph-count="20" meta:word-count="149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