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bold" officeooo:rsid="00327eed" officeooo:paragraph-rsid="004874dc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fa0f0" officeooo:paragraph-rsid="004874d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text-properties style:font-name="Nimbus Roman No9 L" officeooo:rsid="00194546" officeooo:paragraph-rsid="00194546"/>
    </style:style>
    <style:style style:name="P13" style:family="paragraph" style:parent-style-name="Standard">
      <style:text-properties style:font-name="Nimbus Roman No9 L" officeooo:rsid="00246f00" officeooo:paragraph-rsid="003d20a0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e3b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4874dc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955cm" style:auto-text-indent="false"/>
      <style:text-properties style:use-window-font-color="true" style:font-name="Nimbus Roman No9 L" fo:font-size="12pt" fo:language="pt" fo:country="BR" fo:font-weight="normal" officeooo:rsid="002347ef" officeooo:paragraph-rsid="001fcf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0887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42b77" officeooo:paragraph-rsid="004874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140f0" officeooo:paragraph-rsid="003140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4cdbe" officeooo:paragraph-rsid="00194546" style:font-size-asian="12pt" style:font-weight-asian="normal" style:font-size-complex="12pt" style:font-weight-complex="normal"/>
    </style:style>
    <style:style style:name="P3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2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3" style:family="paragraph" style:parent-style-name="Text_20_body">
      <style:text-properties style:font-name="Nimbus Roman No9 L" officeooo:paragraph-rsid="00088706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language-asian="pt" style:country-asian="BR"/>
    </style:style>
    <style:style style:name="T4" style:family="text">
      <style:text-properties officeooo:rsid="001e3bd4" style:language-asian="pt" style:country-asian="BR"/>
    </style:style>
    <style:style style:name="T5" style:family="text">
      <style:text-properties officeooo:rsid="0008da0c"/>
    </style:style>
    <style:style style:name="T6" style:family="text">
      <style:text-properties officeooo:rsid="00735722"/>
    </style:style>
    <style:style style:name="T7" style:family="text">
      <style:text-properties officeooo:rsid="006a3905"/>
    </style:style>
    <style:style style:name="T8" style:family="text">
      <style:text-properties officeooo:rsid="00821d7e"/>
    </style:style>
    <style:style style:name="T9" style:family="text">
      <style:text-properties officeooo:rsid="000d1e14"/>
    </style:style>
    <style:style style:name="T10" style:family="text">
      <style:text-properties officeooo:rsid="000a316e"/>
    </style:style>
    <style:style style:name="T11" style:family="text">
      <style:text-properties officeooo:rsid="0014cdbe"/>
    </style:style>
    <style:style style:name="T12" style:family="text">
      <style:text-properties fo:font-style="normal" officeooo:rsid="02043416" style:font-style-asian="normal" style:font-style-complex="normal"/>
    </style:style>
    <style:style style:name="T13" style:family="text">
      <style:text-properties fo:font-style="normal" officeooo:rsid="021a0f8c" style:font-style-asian="normal" style:font-style-complex="normal"/>
    </style:style>
    <style:style style:name="T14" style:family="text">
      <style:text-properties fo:font-style="normal" officeooo:rsid="020d5c50" style:font-style-asian="normal" style:font-style-complex="normal"/>
    </style:style>
    <style:style style:name="T15" style:family="text">
      <style:text-properties fo:font-style="normal" officeooo:rsid="02153c3a" style:font-style-asian="normal" style:font-style-complex="normal"/>
    </style:style>
    <style:style style:name="T16" style:family="text">
      <style:text-properties fo:font-style="normal" officeooo:rsid="021661c0" style:font-style-asian="normal" style:font-style-complex="normal"/>
    </style:style>
    <style:style style:name="T17" style:family="text">
      <style:text-properties fo:font-style="normal" officeooo:rsid="0039a6f0" style:font-style-asian="normal" style:font-style-complex="normal"/>
    </style:style>
    <style:style style:name="T18" style:family="text">
      <style:text-properties officeooo:rsid="00246f00"/>
    </style:style>
    <style:style style:name="T19" style:family="text">
      <style:text-properties officeooo:rsid="003140f0"/>
    </style:style>
    <style:style style:name="T20" style:family="text">
      <style:text-properties officeooo:rsid="00327eed"/>
    </style:style>
    <style:style style:name="T21" style:family="text">
      <style:text-properties officeooo:rsid="0037d0f0"/>
    </style:style>
    <style:style style:name="T22" style:family="text">
      <style:text-properties officeooo:rsid="0039a6f0"/>
    </style:style>
    <style:style style:name="T23" style:family="text">
      <style:text-properties officeooo:rsid="003d20a0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39a6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3d20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6a39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3140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language="pt" fo:country="BR" fo:font-style="normal" officeooo:rsid="0039a6f0" style:font-name-asian="Times New Roman" style:language-asian="pt" style:country-asian="BR" style:font-style-asian="normal" style:font-name-complex="Arial" style:language-complex="pt" style:country-complex="BR" style:font-style-complex="normal"/>
    </style:style>
    <style:style style:name="T31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39a6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3d20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6a39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3140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4060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442c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4874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style="normal" fo:font-weight="normal" officeooo:rsid="0039a6f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39a6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4060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6a39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3d20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3140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442c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4874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font-name="Nimbus Roman No9 L"/>
    </style:style>
    <style:style style:name="T49" style:family="text">
      <style:text-properties fo:font-size="12pt"/>
    </style:style>
    <style:style style:name="T50" style:family="text">
      <style:text-properties fo:language="pt" fo:country="BR"/>
    </style:style>
    <style:style style:name="T51" style:family="text">
      <style:text-properties style:font-name-asian="Times New Roman"/>
    </style:style>
    <style:style style:name="T52" style:family="text">
      <style:text-properties style:font-size-asian="12pt"/>
    </style:style>
    <style:style style:name="T53" style:family="text">
      <style:text-properties style:font-weight-asian="normal"/>
    </style:style>
    <style:style style:name="T54" style:family="text">
      <style:text-properties style:font-name-complex="Times New Roman"/>
    </style:style>
    <style:style style:name="T55" style:family="text">
      <style:text-properties style:font-size-complex="12pt"/>
    </style:style>
    <style:style style:name="T56" style:family="text">
      <style:text-properties style:language-complex="pt" style:country-complex="BR"/>
    </style:style>
    <style:style style:name="T57" style:family="text">
      <style:text-properties style:font-weight-complex="normal"/>
    </style:style>
    <style:style style:name="T58" style:family="text">
      <style:text-properties officeooo:rsid="002347ef"/>
    </style:style>
    <style:style style:name="T59" style:family="text">
      <style:text-properties style:font-name="Nimbus Roman No9 L"/>
    </style:style>
    <style:style style:name="T60" style:family="text">
      <style:text-properties officeooo:rsid="004233ca"/>
    </style:style>
    <style:style style:name="T61" style:family="text">
      <style:text-properties officeooo:rsid="00442c5b"/>
    </style:style>
    <style:style style:name="T62" style:family="text">
      <style:text-properties officeooo:rsid="00453a1e"/>
    </style:style>
    <style:style style:name="T63" style:family="text">
      <style:text-properties officeooo:rsid="004874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5">n</text:span>º <text:span text:style-name="T21">100</text:span><text:span text:style-name="T63">8</text:span><text:span text:style-name="T6">/</text:span>201<text:span text:style-name="T7">4</text:span><text:tab/> <text:s text:c="53"/>Novo Hamburgo, <text:span text:style-name="T21">05</text:span><text:span text:style-name="T7"> de </text:span><text:span text:style-name="T21">agost</text:span><text:span text:style-name="T11">o</text:span><text:span text:style-name="T7"> de 2014.</text:span></text:p>
      <text:p text:style-name="P31"/>
      <text:p text:style-name="P33"/>
      <text:p text:style-name="P12"/>
      <text:p text:style-name="P13"><text:span text:style-name="T23">À Direção</text:span></text:p>
      <text:p text:style-name="P7"><text:span text:style-name="T63">Union Hotéis</text:span></text:p>
      <text:p text:style-name="P8"><text:span text:style-name="T63">Rua Lima e Silva, 107</text:span></text:p>
      <text:p text:style-name="P29">Bairro<text:span text:style-name="T23"> </text:span><text:span text:style-name="T61">Centro</text:span></text:p>
      <text:p text:style-name="P26">NOVO HAMBURGO –<text:span text:style-name="T8"> </text:span>RS</text:p>
      <text:p text:style-name="P27"><text:span text:style-name="T63">93510-030</text:span></text:p>
      <text:p text:style-name="P28"/>
      <text:p text:style-name="P30"/>
      <text:p text:style-name="P14"/>
      <text:p text:style-name="P11"/>
      <text:p text:style-name="P31"/>
      <text:p text:style-name="P16"><text:span text:style-name="T18">Senhor</text:span><text:span text:style-name="T23">es</text:span><text:span text:style-name="T20"> </text:span><text:span text:style-name="T22">Direto</text:span><text:span text:style-name="T23">res</text:span>:</text:p>
      <text:p text:style-name="P17"/>
      <text:p text:style-name="P20"><text:span text:style-name="T31">Encaminhamos cópia do Requerimento nº </text:span><text:span text:style-name="T32">8</text:span><text:span text:style-name="T36">7</text:span><text:span text:style-name="T38">2</text:span><text:span text:style-name="T31">/201</text:span><text:span text:style-name="T34">4</text:span><text:span text:style-name="T31">, de autoria d</text:span><text:span text:style-name="T33">o</text:span><text:span text:style-name="T31"> vereador </text:span><text:span text:style-name="T33">Inspetor Luz</text:span><text:span text:style-name="T35">,</text:span><text:span text:style-name="T31"> que “</text:span><text:span text:style-name="T39">Requer Voto de Congratulações à Union Hotéis, pela passagem de seus 9 anos de fundação.</text:span>”<text:span text:style-name="T31">.</text:span></text:p>
      <text:p text:style-name="P15"/>
      <text:p text:style-name="P22"><text:span text:style-name="T12">Na oportunidade, </text:span><text:span text:style-name="T13">externamos congratulações </text:span><text:span text:style-name="T14">em nome </text:span><text:span text:style-name="T15">d</text:span><text:span text:style-name="T16">esta Casa</text:span><text:span text:style-name="T15"> Legislativ</text:span><text:span text:style-name="T16">a</text:span><text:span text:style-name="T15">.</text:span></text:p>
      <text:p text:style-name="P18"/>
      <text:p text:style-name="P19">Atenciosamente,</text:p>
      <text:p text:style-name="P19"/>
      <text:p text:style-name="P23"/>
      <text:p text:style-name="P23"/>
      <text:p text:style-name="P24"><text:span text:style-name="T10">NAASOM LUCIANO</text:span>,</text:p>
      <text:p text:style-name="P25">Presidente.</text:p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9"/>
      <text:p text:style-name="P10"><text:span text:style-name="T3"/></text:p>
      <text:p text:style-name="P10"><text:span text:style-name="T3">/</text:span>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8-01T12:26:03</meta:print-date>
    <meta:document-statistic meta:table-count="0" meta:image-count="1" meta:object-count="0" meta:page-count="1" meta:paragraph-count="20" meta:word-count="140" meta:character-count="8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broffice.org/3/user/template/modelo-2012.ott" meta:date="2014-03-11T14:21:05"/>
  </office:meta>
</office:document-meta>
</file>