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27eed" officeooo:paragraph-rsid="004bbb0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fa0f0" officeooo:paragraph-rsid="004874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text-properties style:font-name="Nimbus Roman No9 L" officeooo:rsid="00194546" officeooo:paragraph-rsid="00194546"/>
    </style:style>
    <style:style style:name="P13" style:family="paragraph" style:parent-style-name="Standard">
      <style:text-properties style:font-name="Nimbus Roman No9 L" officeooo:rsid="00246f00" officeooo:paragraph-rsid="003d20a0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e3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bbb04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55cm" style:auto-text-indent="false"/>
      <style:text-properties style:use-window-font-color="true" style:font-name="Nimbus Roman No9 L" fo:font-size="12pt" fo:language="pt" fo:country="BR" fo:font-weight="normal" officeooo:rsid="002347ef" officeooo:paragraph-rsid="001fc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42b77" officeooo:paragraph-rsid="004874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140f0" officeooo:paragraph-rsid="003140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4cdbe" officeooo:paragraph-rsid="00194546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3" style:family="paragraph" style:parent-style-name="Text_20_body">
      <style:text-properties style:font-name="Nimbus Roman No9 L" officeooo:paragraph-rsid="00088706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1e3bd4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821d7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4cdbe"/>
    </style:style>
    <style:style style:name="T12" style:family="text">
      <style:text-properties fo:font-style="normal" officeooo:rsid="02043416" style:font-style-asian="normal" style:font-style-complex="normal"/>
    </style:style>
    <style:style style:name="T13" style:family="text">
      <style:text-properties fo:font-style="normal" officeooo:rsid="021a0f8c" style:font-style-asian="normal" style:font-style-complex="normal"/>
    </style:style>
    <style:style style:name="T14" style:family="text">
      <style:text-properties fo:font-style="normal" officeooo:rsid="020d5c50" style:font-style-asian="normal" style:font-style-complex="normal"/>
    </style:style>
    <style:style style:name="T15" style:family="text">
      <style:text-properties fo:font-style="normal" officeooo:rsid="02153c3a" style:font-style-asian="normal" style:font-style-complex="normal"/>
    </style:style>
    <style:style style:name="T16" style:family="text">
      <style:text-properties fo:font-style="normal" officeooo:rsid="021661c0" style:font-style-asian="normal" style:font-style-complex="normal"/>
    </style:style>
    <style:style style:name="T17" style:family="text">
      <style:text-properties fo:font-style="normal" officeooo:rsid="0039a6f0" style:font-style-asian="normal" style:font-style-complex="normal"/>
    </style:style>
    <style:style style:name="T18" style:family="text">
      <style:text-properties officeooo:rsid="00246f00"/>
    </style:style>
    <style:style style:name="T19" style:family="text">
      <style:text-properties officeooo:rsid="00327eed"/>
    </style:style>
    <style:style style:name="T20" style:family="text">
      <style:text-properties officeooo:rsid="0037d0f0"/>
    </style:style>
    <style:style style:name="T21" style:family="text">
      <style:text-properties officeooo:rsid="0039a6f0"/>
    </style:style>
    <style:style style:name="T22" style:family="text">
      <style:text-properties officeooo:rsid="003d20a0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language="pt" fo:country="BR" fo:font-style="normal" officeooo:rsid="0039a6f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8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a0a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39a6f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39a6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4060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a39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3d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3140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442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4874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4a0a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font-name="Nimbus Roman No9 L"/>
    </style:style>
    <style:style style:name="T50" style:family="text">
      <style:text-properties fo:font-size="12pt"/>
    </style:style>
    <style:style style:name="T51" style:family="text">
      <style:text-properties fo:language="pt" fo:country="BR"/>
    </style:style>
    <style:style style:name="T52" style:family="text">
      <style:text-properties style:font-name-asian="Times New Roman"/>
    </style:style>
    <style:style style:name="T53" style:family="text">
      <style:text-properties style:font-size-asian="12pt"/>
    </style:style>
    <style:style style:name="T54" style:family="text">
      <style:text-properties style:font-weight-asian="normal"/>
    </style:style>
    <style:style style:name="T55" style:family="text">
      <style:text-properties style:font-name-complex="Times New Roman"/>
    </style:style>
    <style:style style:name="T56" style:family="text">
      <style:text-properties style:font-size-complex="12pt"/>
    </style:style>
    <style:style style:name="T57" style:family="text">
      <style:text-properties style:language-complex="pt" style:country-complex="BR"/>
    </style:style>
    <style:style style:name="T58" style:family="text">
      <style:text-properties style:font-weight-complex="normal"/>
    </style:style>
    <style:style style:name="T59" style:family="text">
      <style:text-properties officeooo:rsid="002347ef"/>
    </style:style>
    <style:style style:name="T60" style:family="text">
      <style:text-properties style:font-name="Nimbus Roman No9 L"/>
    </style:style>
    <style:style style:name="T61" style:family="text">
      <style:text-properties officeooo:rsid="004233ca"/>
    </style:style>
    <style:style style:name="T62" style:family="text">
      <style:text-properties officeooo:rsid="00442c5b"/>
    </style:style>
    <style:style style:name="T63" style:family="text">
      <style:text-properties officeooo:rsid="00453a1e"/>
    </style:style>
    <style:style style:name="T64" style:family="text">
      <style:text-properties officeooo:rsid="004874dc"/>
    </style:style>
    <style:style style:name="T65" style:family="text">
      <style:text-properties officeooo:rsid="004a0abf"/>
    </style:style>
    <style:style style:name="T66" style:family="text">
      <style:text-properties officeooo:rsid="004bb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5">n</text:span>º <text:span text:style-name="T20">100</text:span><text:span text:style-name="T65">9</text:span><text:span text:style-name="T6">/</text:span>201<text:span text:style-name="T7">4</text:span><text:tab/> <text:s text:c="53"/>Novo Hamburgo, <text:span text:style-name="T20">05</text:span><text:span text:style-name="T7"> de </text:span><text:span text:style-name="T20">agost</text:span><text:span text:style-name="T11">o</text:span><text:span text:style-name="T7"> de 2014.</text:span></text:p>
      <text:p text:style-name="P31"/>
      <text:p text:style-name="P33"/>
      <text:p text:style-name="P12"/>
      <text:p text:style-name="P13"><text:span text:style-name="T22">À Direção</text:span></text:p>
      <text:p text:style-name="P7"><text:span text:style-name="T66">Yamavale Motos</text:span></text:p>
      <text:p text:style-name="P8"><text:span text:style-name="T64">Rua </text:span><text:span text:style-name="T66">Guia Lopes, 4493</text:span></text:p>
      <text:p text:style-name="P29">Bairro<text:span text:style-name="T22"> </text:span><text:span text:style-name="T66">Rondônia</text:span></text:p>
      <text:p text:style-name="P26">NOVO HAMBURGO –<text:span text:style-name="T8"> </text:span>RS</text:p>
      <text:p text:style-name="P27"><text:span text:style-name="T64">93</text:span><text:span text:style-name="T66">4</text:span><text:span text:style-name="T64">10-</text:span><text:span text:style-name="T66">340</text:span></text:p>
      <text:p text:style-name="P28"/>
      <text:p text:style-name="P30"/>
      <text:p text:style-name="P14"/>
      <text:p text:style-name="P11"/>
      <text:p text:style-name="P31"/>
      <text:p text:style-name="P16"><text:span text:style-name="T18">Senhor</text:span><text:span text:style-name="T22">es</text:span><text:span text:style-name="T19"> </text:span><text:span text:style-name="T21">Direto</text:span><text:span text:style-name="T22">res</text:span>:</text:p>
      <text:p text:style-name="P17"/>
      <text:p text:style-name="P20"><text:span text:style-name="T30">Encaminhamos cópia do Requerimento nº </text:span><text:span text:style-name="T31">8</text:span><text:span text:style-name="T35">7</text:span><text:span text:style-name="T38">3</text:span><text:span text:style-name="T30">/201</text:span><text:span text:style-name="T33">4</text:span><text:span text:style-name="T30">, de autoria d</text:span><text:span text:style-name="T32">o</text:span><text:span text:style-name="T30"> vereador </text:span><text:span text:style-name="T32">Inspetor Luz</text:span><text:span text:style-name="T34">,</text:span><text:span text:style-name="T30"> que “</text:span><text:span text:style-name="T39">Requer Voto de Congratulações à Yamavale Motos, pela passagem de seus 10 anos de fundação.</text:span>”<text:span text:style-name="T30">.</text:span></text:p>
      <text:p text:style-name="P15"/>
      <text:p text:style-name="P22"><text:span text:style-name="T12">Na oportunidade, </text:span><text:span text:style-name="T13">externamos congratulações </text:span><text:span text:style-name="T14">em nome </text:span><text:span text:style-name="T15">d</text:span><text:span text:style-name="T16">esta Casa</text:span><text:span text:style-name="T15"> Legislativ</text:span><text:span text:style-name="T16">a</text:span><text:span text:style-name="T15">.</text:span></text:p>
      <text:p text:style-name="P18"/>
      <text:p text:style-name="P19">Atenciosamente,</text:p>
      <text:p text:style-name="P19"/>
      <text:p text:style-name="P23"/>
      <text:p text:style-name="P23"/>
      <text:p text:style-name="P24"><text:span text:style-name="T10">NAASOM LUCIANO</text:span>,</text:p>
      <text:p text:style-name="P25">Presidente.</text:p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9"/>
      <text:p text:style-name="P10"><text:span text:style-name="T3"/></text:p>
      <text:p text:style-name="P10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8-01T12:35:19</meta:print-date>
    <meta:document-statistic meta:table-count="0" meta:image-count="1" meta:object-count="0" meta:page-count="1" meta:paragraph-count="20" meta:word-count="139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