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b57fc" officeooo:paragraph-rsid="021b57f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rsid="024fe616" officeooo:paragraph-rsid="02514271" style:font-size-asian="12pt" style:font-weight-asian="normal" style:font-size-complex="12pt" style:font-weight-complex="normal"/>
    </style:style>
    <style:style style:name="P2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134f600" officeooo:paragraph-rsid="02514271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rsid="024d15e9" officeooo:paragraph-rsid="0251427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style:text-autospace="none"/>
      <style:text-properties style:font-name="Nimbus Roman No9 L" fo:font-size="12pt" fo:font-weight="normal" officeooo:rsid="024a5976" officeooo:paragraph-rsid="024a597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top="0cm" fo:margin-bottom="0cm" style:text-autospace="none"/>
      <style:text-properties style:font-name="Nimbus Roman No9 L" fo:font-size="12pt" fo:font-weight="bold" officeooo:rsid="024a5976" officeooo:paragraph-rsid="0251427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51427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043416"/>
    </style:style>
    <style:style style:name="T4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4fe61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51c2e5" style:font-name-asian="Calibri" style:language-asian="pt" style:country-asian="BR" style:font-name-complex="Arial1" style:language-complex="pt" style:country-complex="BR"/>
    </style:style>
    <style:style style:name="T7" style:family="text">
      <style:text-properties style:use-window-font-color="true" fo:language="pt" fo:country="BR" officeooo:rsid="0065e99f" style:font-name-asian="Calibri" style:language-asian="pt" style:country-asian="BR" style:font-name-complex="Arial1" style:language-complex="pt" style:country-complex="BR"/>
    </style:style>
    <style:style style:name="T8" style:family="text">
      <style:text-properties style:use-window-font-color="true" fo:language="pt" fo:country="BR" officeooo:rsid="00177d13" style:font-name-asian="Calibri" style:language-asian="pt" style:country-asian="BR" style:font-name-complex="Arial1" style:language-complex="pt" style:country-complex="BR"/>
    </style:style>
    <style:style style:name="T9" style:family="text">
      <style:text-properties style:use-window-font-color="true" fo:language="pt" fo:country="BR" officeooo:rsid="001d74cc" style:font-name-asian="Calibri" style:language-asian="pt" style:country-asian="BR" style:font-name-complex="Arial1" style:language-complex="pt" style:country-complex="BR"/>
    </style:style>
    <style:style style:name="T10" style:family="text">
      <style:text-properties style:use-window-font-color="true" fo:language="pt" fo:country="BR" officeooo:rsid="0021ba26" style:font-name-asian="Calibri" style:language-asian="pt" style:country-asian="BR" style:font-name-complex="Arial1" style:language-complex="pt" style:country-complex="BR"/>
    </style:style>
    <style:style style:name="T11" style:family="text">
      <style:text-properties style:use-window-font-color="true" fo:language="pt" fo:country="BR" officeooo:rsid="001874f1" style:font-name-asian="Calibri" style:language-asian="pt" style:country-asian="BR" style:font-name-complex="Arial1" style:language-complex="pt" style:country-complex="BR"/>
    </style:style>
    <style:style style:name="T12" style:family="text">
      <style:text-properties style:use-window-font-color="true" fo:language="pt" fo:country="BR" officeooo:rsid="0002249d" style:font-name-asian="Calibri" style:language-asian="pt" style:country-asian="BR" style:font-name-complex="Arial1" style:language-complex="pt" style:country-complex="BR"/>
    </style:style>
    <style:style style:name="T13" style:family="text">
      <style:text-properties style:use-window-font-color="true" fo:language="pt" fo:country="BR" officeooo:rsid="0022bb39" style:font-name-asian="Calibri" style:language-asian="pt" style:country-asian="BR" style:font-name-complex="Arial1" style:language-complex="pt" style:country-complex="BR"/>
    </style:style>
    <style:style style:name="T14" style:family="text">
      <style:text-properties officeooo:rsid="020d5c50"/>
    </style:style>
    <style:style style:name="T15" style:family="text">
      <style:text-properties officeooo:rsid="020f254d"/>
    </style:style>
    <style:style style:name="T16" style:family="text">
      <style:text-properties officeooo:rsid="0210d81f"/>
    </style:style>
    <style:style style:name="T17" style:family="text">
      <style:text-properties officeooo:rsid="021226c3"/>
    </style:style>
    <style:style style:name="T18" style:family="text">
      <style:text-properties officeooo:rsid="0216c944"/>
    </style:style>
    <style:style style:name="T19" style:family="text">
      <style:text-properties officeooo:rsid="021b57fc"/>
    </style:style>
    <style:style style:name="T20" style:family="text">
      <style:text-properties officeooo:rsid="021efc63"/>
    </style:style>
    <style:style style:name="T21" style:family="text">
      <style:text-properties officeooo:rsid="022137b7"/>
    </style:style>
    <style:style style:name="T22" style:family="text">
      <style:text-properties officeooo:rsid="023f1e7c"/>
    </style:style>
    <style:style style:name="T23" style:family="text">
      <style:text-properties officeooo:rsid="0244e198"/>
    </style:style>
    <style:style style:name="T24" style:family="text">
      <style:text-properties officeooo:rsid="0248a8a4"/>
    </style:style>
    <style:style style:name="T25" style:family="text">
      <style:text-properties officeooo:rsid="024a5976"/>
    </style:style>
    <style:style style:name="T26" style:family="text">
      <style:text-properties officeooo:rsid="024bd7f4"/>
    </style:style>
    <style:style style:name="T27" style:family="text">
      <style:text-properties officeooo:rsid="024d15e9"/>
    </style:style>
    <style:style style:name="T28" style:family="text">
      <style:text-properties officeooo:rsid="024fe616"/>
    </style:style>
    <style:style style:name="T29" style:family="text">
      <style:text-properties officeooo:rsid="02514271"/>
    </style:style>
    <style:style style:name="T30" style:family="text">
      <style:text-properties officeooo:rsid="001d5c6e"/>
    </style:style>
    <style:style style:name="T31" style:family="text">
      <style:text-properties officeooo:rsid="001e03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29">1014</text:span>/201<text:span text:style-name="T16">4</text:span><text:tab/><text:tab/><text:tab/><text:tab/> <text:s text:c="18"/>Novo Hamburgo, <text:span text:style-name="T29">05 de agosto</text:span><text:span text:style-name="T22"> de</text:span> 201<text:span text:style-name="T15">4</text:span>.</text:p>
      <text:p text:style-name="P15"/>
      <text:p text:style-name="P13"/>
      <text:p text:style-name="P14"/>
      <text:p text:style-name="P25">À Direção</text:p>
      <text:p text:style-name="P26"><text:span text:style-name="T29">Restaurante Garfão Ltda.</text:span></text:p>
      <text:p text:style-name="P22"><text:span text:style-name="T30">Rua </text:span><text:span text:style-name="T31">Sete de Setembro, 1045 </text:span></text:p>
      <text:p text:style-name="P24">Bairro <text:span text:style-name="T31">Liberdade</text:span></text:p>
      <text:p text:style-name="P16">NOVO HAMBURGO – RS</text:p>
      <text:p text:style-name="P23"><text:span text:style-name="T31">93332-470</text:span></text:p>
      <text:p text:style-name="P8"/>
      <text:p text:style-name="P8"/>
      <text:p text:style-name="P7"/>
      <text:p text:style-name="P7"/>
      <text:p text:style-name="P7"/>
      <text:p text:style-name="P7"/>
      <text:p text:style-name="P9"><text:span text:style-name="T18">Senhor</text:span><text:span text:style-name="T25">es </text:span><text:span text:style-name="T26">Diretores</text:span><text:span text:style-name="T21">:</text:span> </text:p>
      <text:p text:style-name="P9"/>
      <text:p text:style-name="P27"><text:span text:style-name="T17">E</text:span><text:span text:style-name="T14">ncaminha</text:span><text:span text:style-name="T17">mos</text:span><text:span text:style-name="T14"> </text:span><text:span text:style-name="T19">a Vossa</text:span><text:span text:style-name="T25">s</text:span><text:span text:style-name="T19"> Senhoria</text:span><text:span text:style-name="T25">s</text:span><text:span text:style-name="T19"> </text:span><text:span text:style-name="T14">cópia do</text:span><text:span text:style-name="T3"> Requerimento nº </text:span><text:span text:style-name="T29">878</text:span><text:span text:style-name="T3">/201</text:span><text:span text:style-name="T15">4</text:span><text:span text:style-name="T3">, de autoria </text:span><text:span text:style-name="T14">do</text:span><text:span text:style-name="T3"> </text:span><text:span text:style-name="T15">V</text:span><text:span text:style-name="T3">ereador </text:span><text:span text:style-name="T24">Inspetor Luz</text:span><text:span text:style-name="T14">, </text:span><text:span text:style-name="T3">que “</text:span><text:span text:style-name="T6">Requer Voto de Congratulações </text:span><text:span text:style-name="T7">ao</text:span><text:span text:style-name="T8"> </text:span><text:span text:style-name="T9">Restaurante Garfão Ltda.</text:span><text:span text:style-name="T10">,</text:span><text:span text:style-name="T11"> pela</text:span><text:span text:style-name="T12"> passagem de </text:span><text:span text:style-name="T6">seus </text:span><text:span text:style-name="T9">16</text:span><text:span text:style-name="T13"> </text:span><text:span text:style-name="T6">anos de fundação.</text:span><text:span text:style-name="T4">”.</text:span></text:p>
      <text:p text:style-name="P10">Na oportunidade, <text:span text:style-name="T17">externamos congratulações</text:span>, <text:span text:style-name="T14">em nome desta Casa Legislativa</text:span>.</text:p>
      <text:p text:style-name="P11">Atenciosa<text:span text:style-name="T24">s saudações</text:span>.</text:p>
      <text:p text:style-name="P9"><text:s text:c="21"/></text:p>
      <text:p text:style-name="P17"/>
      <text:p text:style-name="P18"/>
      <text:p text:style-name="P20">NAASOM LUCIANO,</text:p>
      <text:p text:style-name="P21">Presidente</text:p>
      <text:p text:style-name="P1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2">/</text:span><text:span text:style-name="T2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8-04T12:52: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6" meta:character-count="9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