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24fe616" officeooo:paragraph-rsid="02514271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134f600" officeooo:paragraph-rsid="02514271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24d15e9" officeooo:paragraph-rsid="0251427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4a5976" officeooo:paragraph-rsid="024a59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font-name="Nimbus Roman No9 L" fo:font-size="12pt" fo:font-weight="bold" officeooo:rsid="024a5976" officeooo:paragraph-rsid="0251e38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51e38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4fe6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c2e5" style:font-name-asian="Calibri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65e99f" style:font-name-asian="Calibri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177d13" style:font-name-asian="Calibri" style:language-asian="pt" style:country-asian="BR" style:font-name-complex="Arial1" style:language-complex="pt" style:country-complex="BR"/>
    </style:style>
    <style:style style:name="T9" style:family="text">
      <style:text-properties style:use-window-font-color="true" fo:language="pt" fo:country="BR" officeooo:rsid="001d74cc" style:font-name-asian="Calibri" style:language-asian="pt" style:country-asian="BR" style:font-name-complex="Arial1" style:language-complex="pt" style:country-complex="BR"/>
    </style:style>
    <style:style style:name="T10" style:family="text">
      <style:text-properties style:use-window-font-color="true" fo:language="pt" fo:country="BR" officeooo:rsid="0021ba26" style:font-name-asian="Calibri" style:language-asian="pt" style:country-asian="BR" style:font-name-complex="Arial1" style:language-complex="pt" style:country-complex="BR"/>
    </style:style>
    <style:style style:name="T11" style:family="text">
      <style:text-properties style:use-window-font-color="true" fo:language="pt" fo:country="BR" officeooo:rsid="001874f1" style:font-name-asian="Calibri" style:language-asian="pt" style:country-asian="BR" style:font-name-complex="Arial1" style:language-complex="pt" style:country-complex="BR"/>
    </style:style>
    <style:style style:name="T12" style:family="text">
      <style:text-properties style:use-window-font-color="true" fo:language="pt" fo:country="BR" officeooo:rsid="0002249d" style:font-name-asian="Calibri" style:language-asian="pt" style:country-asian="BR" style:font-name-complex="Arial1" style:language-complex="pt" style:country-complex="BR"/>
    </style:style>
    <style:style style:name="T13" style:family="text">
      <style:text-properties style:use-window-font-color="true" fo:language="pt" fo:country="BR" officeooo:rsid="0022bb39" style:font-name-asian="Calibri" style:language-asian="pt" style:country-asian="BR" style:font-name-complex="Arial1" style:language-complex="pt" style:country-complex="BR"/>
    </style:style>
    <style:style style:name="T14" style:family="text">
      <style:text-properties style:use-window-font-color="true" fo:language="pt" fo:country="BR" officeooo:rsid="006635f6" style:font-name-asian="Calibri" style:language-asian="pt" style:country-asian="BR" style:font-name-complex="Arial1" style:language-complex="pt" style:country-complex="BR"/>
    </style:style>
    <style:style style:name="T15" style:family="text">
      <style:text-properties officeooo:rsid="020d5c50"/>
    </style:style>
    <style:style style:name="T16" style:family="text">
      <style:text-properties officeooo:rsid="020f254d"/>
    </style:style>
    <style:style style:name="T17" style:family="text">
      <style:text-properties officeooo:rsid="0210d81f"/>
    </style:style>
    <style:style style:name="T18" style:family="text">
      <style:text-properties officeooo:rsid="021226c3"/>
    </style:style>
    <style:style style:name="T19" style:family="text">
      <style:text-properties officeooo:rsid="0216c944"/>
    </style:style>
    <style:style style:name="T20" style:family="text">
      <style:text-properties officeooo:rsid="021b57fc"/>
    </style:style>
    <style:style style:name="T21" style:family="text">
      <style:text-properties officeooo:rsid="021efc63"/>
    </style:style>
    <style:style style:name="T22" style:family="text">
      <style:text-properties officeooo:rsid="022137b7"/>
    </style:style>
    <style:style style:name="T23" style:family="text">
      <style:text-properties officeooo:rsid="023f1e7c"/>
    </style:style>
    <style:style style:name="T24" style:family="text">
      <style:text-properties officeooo:rsid="0244e198"/>
    </style:style>
    <style:style style:name="T25" style:family="text">
      <style:text-properties officeooo:rsid="0248a8a4"/>
    </style:style>
    <style:style style:name="T26" style:family="text">
      <style:text-properties officeooo:rsid="024a5976"/>
    </style:style>
    <style:style style:name="T27" style:family="text">
      <style:text-properties officeooo:rsid="024bd7f4"/>
    </style:style>
    <style:style style:name="T28" style:family="text">
      <style:text-properties officeooo:rsid="024d15e9"/>
    </style:style>
    <style:style style:name="T29" style:family="text">
      <style:text-properties officeooo:rsid="024fe616"/>
    </style:style>
    <style:style style:name="T30" style:family="text">
      <style:text-properties officeooo:rsid="02514271"/>
    </style:style>
    <style:style style:name="T31" style:family="text">
      <style:text-properties officeooo:rsid="001d5c6e"/>
    </style:style>
    <style:style style:name="T32" style:family="text">
      <style:text-properties officeooo:rsid="001e0375"/>
    </style:style>
    <style:style style:name="T33" style:family="text">
      <style:text-properties officeooo:rsid="0251e3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30">101</text:span><text:span text:style-name="T33">5</text:span>/201<text:span text:style-name="T17">4</text:span><text:tab/><text:tab/><text:tab/><text:tab/> <text:s text:c="18"/>Novo Hamburgo, <text:span text:style-name="T30">05 de agosto</text:span><text:span text:style-name="T23"> de</text:span> 201<text:span text:style-name="T16">4</text:span>.</text:p>
      <text:p text:style-name="P15"/>
      <text:p text:style-name="P13"/>
      <text:p text:style-name="P14"/>
      <text:p text:style-name="P25">À Direção</text:p>
      <text:p text:style-name="P26"><text:span text:style-name="T33">Lauffer Advocacia e Assessoria</text:span></text:p>
      <text:p text:style-name="P22"><text:span text:style-name="T31">Rua </text:span><text:span text:style-name="T33">Lucas de Oliveira, 49</text:span></text:p>
      <text:p text:style-name="P24">Bairro <text:span text:style-name="T33">Centro</text:span></text:p>
      <text:p text:style-name="P16">NOVO HAMBURGO – RS</text:p>
      <text:p text:style-name="P23"><text:span text:style-name="T32">93</text:span><text:span text:style-name="T33">510-11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19">Senhor</text:span><text:span text:style-name="T26">es </text:span><text:span text:style-name="T27">Diretores</text:span><text:span text:style-name="T22">:</text:span> </text:p>
      <text:p text:style-name="P9"/>
      <text:p text:style-name="P27"><text:span text:style-name="T18">E</text:span><text:span text:style-name="T15">ncaminha</text:span><text:span text:style-name="T18">mos</text:span><text:span text:style-name="T15"> </text:span><text:span text:style-name="T20">a Vossa</text:span><text:span text:style-name="T26">s</text:span><text:span text:style-name="T20"> Senhoria</text:span><text:span text:style-name="T26">s</text:span><text:span text:style-name="T20"> </text:span><text:span text:style-name="T15">cópia do</text:span><text:span text:style-name="T3"> Requerimento nº </text:span><text:span text:style-name="T30">87</text:span><text:span text:style-name="T33">9</text:span><text:span text:style-name="T3">/201</text:span><text:span text:style-name="T16">4</text:span><text:span text:style-name="T3">, de autoria </text:span><text:span text:style-name="T15">do</text:span><text:span text:style-name="T3"> </text:span><text:span text:style-name="T16">V</text:span><text:span text:style-name="T3">ereador </text:span><text:span text:style-name="T25">Inspetor Luz</text:span><text:span text:style-name="T15">, </text:span><text:span text:style-name="T3">que “</text:span><text:span text:style-name="T6">Requer Voto de Congratulações </text:span><text:span text:style-name="T14">à Lauffer Advocacia e Assessoria, pela passagem de seus 25 anos de fundação.</text:span><text:span text:style-name="T4">”.</text:span></text:p>
      <text:p text:style-name="P10">Na oportunidade, <text:span text:style-name="T18">externamos congratulações</text:span>, <text:span text:style-name="T15">em nome desta Casa Legislativa</text:span>.</text:p>
      <text:p text:style-name="P11">Atenciosa<text:span text:style-name="T25">s saudações</text:span>.</text:p>
      <text:p text:style-name="P9"><text:s text:c="21"/></text:p>
      <text:p text:style-name="P17"/>
      <text:p text:style-name="P18"/>
      <text:p text:style-name="P20">NAASOM LUCIANO,</text:p>
      <text:p text:style-name="P21">Presidente</text:p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">/</text:span><text:span text:style-name="T2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2:52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