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2290352" officeooo:paragraph-rsid="02290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2671e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10.9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319239" officeooo:paragraph-rsid="023192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2319239" officeooo:paragraph-rsid="0232070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319239" officeooo:paragraph-rsid="0231923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32070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7f68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1181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473abd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4999ab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4db44f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4b6051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0164e1d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1e9935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officeooo:rsid="020d5c50"/>
    </style:style>
    <style:style style:name="T16" style:family="text">
      <style:text-properties officeooo:rsid="020f254d"/>
    </style:style>
    <style:style style:name="T17" style:family="text">
      <style:text-properties officeooo:rsid="0210d81f"/>
    </style:style>
    <style:style style:name="T18" style:family="text">
      <style:text-properties officeooo:rsid="021226c3"/>
    </style:style>
    <style:style style:name="T19" style:family="text">
      <style:text-properties officeooo:rsid="0213e52e"/>
    </style:style>
    <style:style style:name="T20" style:family="text">
      <style:text-properties officeooo:rsid="02156f13"/>
    </style:style>
    <style:style style:name="T21" style:family="text">
      <style:text-properties officeooo:rsid="021964cb"/>
    </style:style>
    <style:style style:name="T22" style:family="text">
      <style:text-properties officeooo:rsid="021d13c6"/>
    </style:style>
    <style:style style:name="T23" style:family="text">
      <style:text-properties officeooo:rsid="02205a56"/>
    </style:style>
    <style:style style:name="T24" style:family="text">
      <style:text-properties officeooo:rsid="02226087"/>
    </style:style>
    <style:style style:name="T25" style:family="text">
      <style:text-properties officeooo:rsid="0224094e"/>
    </style:style>
    <style:style style:name="T26" style:family="text">
      <style:text-properties officeooo:rsid="022671e5"/>
    </style:style>
    <style:style style:name="T27" style:family="text">
      <style:text-properties officeooo:rsid="022ff6cb"/>
    </style:style>
    <style:style style:name="T28" style:family="text">
      <style:text-properties officeooo:rsid="02319239"/>
    </style:style>
    <style:style style:name="T29" style:family="text">
      <style:text-properties officeooo:rsid="02320705"/>
    </style:style>
    <style:style style:name="T30" style:family="text">
      <style:text-properties officeooo:rsid="023245b5"/>
    </style:style>
    <style:style style:name="T31" style:family="text">
      <style:text-properties officeooo:rsid="023285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9">1017</text:span>/201<text:span text:style-name="T17">4</text:span><text:tab/><text:tab/><text:tab/><text:tab/> <text:s text:c="18"/>Novo Hamburgo, <text:span text:style-name="T29">05</text:span><text:span text:style-name="T3"> </text:span><text:span text:style-name="T2">de </text:span><text:span text:style-name="T29">agost</text:span><text:span text:style-name="T23">o</text:span> de 201<text:span text:style-name="T16">4</text:span>.</text:p>
      <text:p text:style-name="P16"/>
      <text:p text:style-name="P15"/>
      <text:p text:style-name="P15"/>
      <text:p text:style-name="P9"><text:span text:style-name="T27">Ao </text:span>Senhor</text:p>
      <text:p text:style-name="P22"><text:span text:style-name="T29">Jorge Braun</text:span></text:p>
      <text:p text:style-name="P21">Rua <text:span text:style-name="T29">Três de Outubro, 1199 – Apto nº 1</text:span></text:p>
      <text:p text:style-name="P7">NOVO HAMBURGO – RS</text:p>
      <text:p text:style-name="P23">934<text:span text:style-name="T29">1</text:span>0-<text:span text:style-name="T29">040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30">Prezado </text:span><text:span text:style-name="T19">Senhor</text:span>: </text:p>
      <text:p text:style-name="P11"/>
      <text:p text:style-name="P24"><text:span text:style-name="T18">E</text:span><text:span text:style-name="T15">ncaminha</text:span><text:span text:style-name="T18">mos</text:span><text:span text:style-name="T15"> </text:span><text:span text:style-name="T22">a Vossa Senhoria </text:span><text:span text:style-name="T15">cópia do</text:span><text:span text:style-name="T4"> Requerimento nº </text:span><text:span text:style-name="T27">8</text:span><text:span text:style-name="T29">81</text:span><text:span text:style-name="T4">/201</text:span><text:span text:style-name="T16">4</text:span><text:span text:style-name="T4">, de autoria </text:span><text:span text:style-name="T20">d</text:span><text:span text:style-name="T31">a</text:span><text:span text:style-name="T21"> vereador</text:span><text:span text:style-name="T31">a</text:span><text:span text:style-name="T21"> </text:span><text:span text:style-name="T31">Patrícia Beck</text:span><text:span text:style-name="T15">, </text:span><text:span text:style-name="T4">que “</text:span><text:span text:style-name="T8">Requer Voto de Pesar pelo falecimento </text:span><text:span text:style-name="T13">d</text:span><text:span text:style-name="T14">a</text:span><text:span text:style-name="T13"> Sr</text:span><text:span text:style-name="T14">a</text:span><text:span text:style-name="T6">. </text:span><text:span text:style-name="T7">Ilse Braun</text:span><text:span text:style-name="T5">.”.</text:span></text:p>
      <text:p text:style-name="P14"/>
      <text:p text:style-name="P12">Na oportunidade, <text:span text:style-name="T18">externamos </text:span><text:span text:style-name="T24">condolências</text:span>, <text:span text:style-name="T15">em nome desta Casa Legislativa</text:span>.</text:p>
      <text:p text:style-name="P13">Atenciosamente.</text:p>
      <text:p text:style-name="P11"><text:s text:c="21"/></text:p>
      <text:p text:style-name="P17"/>
      <text:p text:style-name="P18"/>
      <text:p text:style-name="P19"><text:span text:style-name="T19">NAASOM LUCIANO</text:span>,</text:p>
      <text:p text:style-name="P19">Presidente.</text:p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09T15:52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0" meta:character-count="8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