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Nimbus Roman No9 L" fo:font-size="12pt" fo:font-style="normal" fo:font-weight="normal" officeooo:rsid="022d3577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style="normal" fo:font-weight="bold" officeooo:rsid="021ab685" officeooo:paragraph-rsid="022d357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margin-top="0cm" fo:margin-bottom="0cm" fo:line-height="100%" fo:text-align="justify" style:justify-single-word="false"/>
      <style:text-properties style:font-name="Nimbus Roman No9 L" fo:font-size="12pt" fo:font-style="normal" fo:font-weight="normal" officeooo:rsid="022d3577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2f2d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text-properties style:font-name="Nimbus Roman No9 L" officeooo:rsid="003d20a0" officeooo:paragraph-rsid="022f2db6"/>
    </style:style>
    <style:style style:name="P2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2f2db6" style:font-size-asian="12pt" style:font-size-complex="12pt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2f2db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22f2db6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22f2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d3577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4e828b" officeooo:paragraph-rsid="022f2db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22f2db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4.99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35" style:family="paragraph" style:parent-style-name="Footer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42b77" officeooo:paragraph-rsid="022f2d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22f2d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22f2d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281f21" style:font-weight-asian="normal" style:font-weight-complex="normal"/>
    </style:style>
    <style:style style:name="T3" style:family="text">
      <style:text-properties fo:font-weight="normal" officeooo:rsid="022d3577" style:font-weight-asian="normal" style:font-weight-complex="normal"/>
    </style:style>
    <style:style style:name="T4" style:family="text">
      <style:text-properties officeooo:rsid="0194744c"/>
    </style:style>
    <style:style style:name="T5" style:family="text">
      <style:text-properties officeooo:rsid="01d4a596"/>
    </style:style>
    <style:style style:name="T6" style:family="text">
      <style:text-properties officeooo:rsid="01e5f6a8"/>
    </style:style>
    <style:style style:name="T7" style:family="text">
      <style:text-properties officeooo:rsid="01f4b053"/>
    </style:style>
    <style:style style:name="T8" style:family="text">
      <style:text-properties officeooo:rsid="02053636"/>
    </style:style>
    <style:style style:name="T9" style:family="text">
      <style:text-properties officeooo:rsid="020b13ce"/>
    </style:style>
    <style:style style:name="T10" style:family="text">
      <style:text-properties fo:color="#000000" officeooo:rsid="022d3577"/>
    </style:style>
    <style:style style:name="T11" style:family="text">
      <style:text-properties officeooo:rsid="02281f21"/>
    </style:style>
    <style:style style:name="T12" style:family="text">
      <style:text-properties officeooo:rsid="022b3eb7"/>
    </style:style>
    <style:style style:name="T13" style:family="text">
      <style:text-properties fo:language="pt" fo:country="PT" officeooo:rsid="022d3577"/>
    </style:style>
    <style:style style:name="T14" style:family="text">
      <style:text-properties officeooo:rsid="022c3c49"/>
    </style:style>
    <style:style style:name="T15" style:family="text">
      <style:text-properties officeooo:rsid="022d3577"/>
    </style:style>
    <style:style style:name="T16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1a0f8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0d5c5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153c3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1661c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fo:font-weight="normal" officeooo:rsid="004874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4e82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e8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177d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32d9d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20f46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0246f00"/>
    </style:style>
    <style:style style:name="T34" style:family="text">
      <style:text-properties officeooo:rsid="003d20a0"/>
    </style:style>
    <style:style style:name="T35" style:family="text">
      <style:text-properties officeooo:rsid="00327eed"/>
    </style:style>
    <style:style style:name="T36" style:family="text">
      <style:text-properties officeooo:rsid="0039a6f0"/>
    </style:style>
    <style:style style:name="T37" style:family="text">
      <style:text-properties officeooo:rsid="004874dc"/>
    </style:style>
    <style:style style:name="T38" style:family="text">
      <style:text-properties officeooo:rsid="004e828b"/>
    </style:style>
    <style:style style:name="T39" style:family="text">
      <style:text-properties officeooo:rsid="00821d7e"/>
    </style:style>
    <style:style style:name="T40" style:family="text">
      <style:text-properties officeooo:rsid="022f2db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2">10</text:span><text:span text:style-name="T40">23</text:span>/201<text:span text:style-name="T9">4</text:span><text:tab/> <text:s text:c="7"/><text:tab/><text:tab/><text:tab/> <text:s text:c="17"/>Novo Hamburgo, <text:span text:style-name="T12">0</text:span><text:span text:style-name="T40">7</text:span><text:span text:style-name="T12"> de agosto</text:span><text:span text:style-name="T6"> </text:span>de 201<text:span text:style-name="T8">4</text:span>.</text:p>
      <text:p text:style-name="P18"/>
      <text:p text:style-name="P13"/>
      <text:p text:style-name="P26">À Direção</text:p>
      <text:p text:style-name="P32">Car House Toyota</text:p>
      <text:p text:style-name="P33"><text:span text:style-name="T37">Rua </text:span><text:span text:style-name="T38">Ignácio Treis, 761</text:span></text:p>
      <text:p text:style-name="P37">Bairro<text:span text:style-name="T34"> </text:span><text:span text:style-name="T38">Ideal</text:span></text:p>
      <text:p text:style-name="P36">NOVO HAMBURGO –<text:span text:style-name="T39"> </text:span>RS</text:p>
      <text:p text:style-name="P35"><text:span text:style-name="Strong_20_Emphasis"><text:span text:style-name="T21">93</text:span></text:span><text:span text:style-name="Strong_20_Emphasis"><text:span text:style-name="T22">334-365</text:span></text:span></text:p>
      <text:p text:style-name="P15"/>
      <text:p text:style-name="P31"/>
      <text:p text:style-name="P14"/>
      <text:p text:style-name="P14"/>
      <text:p text:style-name="P22"/>
      <text:p text:style-name="P23"/>
      <text:p text:style-name="P27"><text:span text:style-name="T33">Senhor</text:span><text:span text:style-name="T34">es</text:span><text:span text:style-name="T35"> </text:span><text:span text:style-name="T36">Direto</text:span><text:span text:style-name="T34">res</text:span>:</text:p>
      <text:p text:style-name="P28"/>
      <text:p text:style-name="P29"><text:span text:style-name="T23">Encaminhamos cópia do Requerimento nº </text:span><text:span text:style-name="T24">8</text:span><text:span text:style-name="T25">85</text:span><text:span text:style-name="T23">/201</text:span><text:span text:style-name="T26">4</text:span><text:span text:style-name="T23">, de autoria d</text:span><text:span text:style-name="T27">o</text:span><text:span text:style-name="T23"> vereador </text:span><text:span text:style-name="T27">Inspetor Luz</text:span><text:span text:style-name="T28">,</text:span><text:span text:style-name="T23"> que “</text:span><text:span text:style-name="T29">Requer Voto de Congratulações </text:span><text:span text:style-name="T30">à </text:span><text:span text:style-name="T31">Car House Toyota, pela passagem de seus 14</text:span><text:span text:style-name="T32"> </text:span><text:span text:style-name="T29">anos de fundação.</text:span>”<text:span text:style-name="T23">.</text:span></text:p>
      <text:p text:style-name="P30"/>
      <text:p text:style-name="P25"><text:span text:style-name="goog_5f_qs-tidbit1"><text:span text:style-name="T16">Na oportunidade, </text:span></text:span><text:span text:style-name="goog_5f_qs-tidbit1"><text:span text:style-name="T17">externamos congratulações </text:span></text:span><text:span text:style-name="goog_5f_qs-tidbit1"><text:span text:style-name="T18">em nome </text:span></text:span><text:span text:style-name="goog_5f_qs-tidbit1"><text:span text:style-name="T19">d</text:span></text:span><text:span text:style-name="goog_5f_qs-tidbit1"><text:span text:style-name="T20">esta Casa</text:span></text:span><text:span text:style-name="goog_5f_qs-tidbit1"><text:span text:style-name="T19"> Legislativ</text:span></text:span><text:span text:style-name="goog_5f_qs-tidbit1"><text:span text:style-name="T20">a</text:span></text:span><text:span text:style-name="goog_5f_qs-tidbit1"><text:span text:style-name="T19">.</text:span></text:span></text:p>
      <text:p text:style-name="P24"><text:span text:style-name="goog_5f_qs-tidbit1"><text:span text:style-name="T13"/></text:span></text:p>
      <text:p text:style-name="P34">Atenciosas saudações.</text:p>
      <text:p text:style-name="P8"/>
      <text:p text:style-name="P11"/>
      <text:p text:style-name="P20">NAASOM LUCIANO</text:p>
      <text:p text:style-name="P21">Presidente</text:p>
      <text:p text:style-name="P2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