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342b77" officeooo:paragraph-rsid="022f2d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22f2d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cdbe" officeooo:paragraph-rsid="022f2d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4e828b" officeooo:paragraph-rsid="022f2db6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fa0f0" officeooo:paragraph-rsid="022f2d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81f21" officeooo:paragraph-rsid="02281f2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d3577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955cm" style:auto-text-indent="false"/>
      <style:text-properties style:use-window-font-color="true" style:font-name="Nimbus Roman No9 L" fo:font-size="12pt" fo:language="pt" fo:country="BR" fo:font-style="normal" fo:font-weight="normal" officeooo:rsid="002347ef" officeooo:paragraph-rsid="022f2d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text-properties style:font-name="Nimbus Roman No9 L" officeooo:rsid="003d20a0" officeooo:paragraph-rsid="022f2db6"/>
    </style:style>
    <style:style style:name="P2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2f2db6" style:font-size-asian="12pt" style:font-size-complex="12pt"/>
    </style:style>
    <style:style style:name="P2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2f2db6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22f2db6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22f2d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4.99cm" fo:margin-right="0cm" fo:margin-top="0cm" fo:margin-bottom="0cm" fo:line-height="100%" fo:text-align="justify" style:justify-single-word="false" fo:orphans="0" fo:widows="0" fo:text-indent="0cm" style:auto-text-indent="false"/>
      <style:text-properties style:font-name="Nimbus Roman No9 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324cae" style:font-name-asian="Ari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4ca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50f6b3" officeooo:paragraph-rsid="02324cae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50f6b3" officeooo:paragraph-rsid="02324cae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324c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7" style:family="paragraph" style:parent-style-name="Standard">
      <style:text-properties style:font-name="Nimbus Roman No9 L" officeooo:rsid="00194546" officeooo:paragraph-rsid="02324cae"/>
    </style:style>
    <style:style style:name="P38" style:family="paragraph" style:parent-style-name="Standard">
      <style:text-properties style:font-name="Nimbus Roman No9 L" officeooo:rsid="003d20a0" officeooo:paragraph-rsid="02324cae"/>
    </style:style>
    <style:style style:name="P3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4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4cae" style:font-size-asian="12pt" style:font-size-complex="12pt"/>
    </style:style>
    <style:style style:name="P4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4cae" style:font-size-asian="12pt" style:font-size-complex="12pt"/>
    </style:style>
    <style:style style:name="P4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4cae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4cae" style:font-size-asian="12pt" style:font-size-complex="12pt"/>
    </style:style>
    <style:style style:name="P4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4cae" style:font-size-asian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2324cae"/>
    </style:style>
    <style:style style:name="P4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2324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4.955cm" style:auto-text-indent="false"/>
      <style:text-properties style:use-window-font-color="true" style:font-name="Nimbus Roman No9 L" fo:font-size="12pt" fo:language="pt" fo:country="BR" fo:font-weight="normal" officeooo:rsid="002347ef" officeooo:paragraph-rsid="02324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4cae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4cae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2324cae" style:font-size-asian="12pt" style:font-weight-asian="normal" style:font-size-complex="12pt" style:font-weight-complex="normal"/>
    </style:style>
    <style:style style:name="P51" style:family="paragraph" style:parent-style-name="Text_20_body">
      <style:text-properties style:font-name="Nimbus Roman No9 L" fo:font-size="12pt" officeooo:paragraph-rsid="02324cae" style:font-size-asian="12pt" style:font-size-complex="12pt"/>
    </style:style>
    <style:style style:name="P52" style:family="paragraph" style:parent-style-name="Text_20_body">
      <style:text-properties style:font-name="Nimbus Roman No9 L" fo:font-size="12pt" fo:font-weight="normal" officeooo:rsid="00045301" officeooo:paragraph-rsid="02324c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3" style:family="paragraph" style:parent-style-name="Text_20_body">
      <style:text-properties style:font-name="Nimbus Roman No9 L" officeooo:paragraph-rsid="02324cae"/>
    </style:style>
    <style:style style:name="P5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cdbe" officeooo:paragraph-rsid="02324cae" style:font-size-asian="12pt" style:font-weight-asian="normal" style:font-size-complex="12pt" style:font-weight-complex="normal"/>
    </style:style>
    <style:style style:name="P5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2324ca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5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42b77" officeooo:paragraph-rsid="02324ca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5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140f0" officeooo:paragraph-rsid="02324ca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5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2324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e5f6a8"/>
    </style:style>
    <style:style style:name="T3" style:family="text">
      <style:text-properties officeooo:rsid="02053636"/>
    </style:style>
    <style:style style:name="T4" style:family="text">
      <style:text-properties officeooo:rsid="020b13ce"/>
    </style:style>
    <style:style style:name="T5" style:family="text">
      <style:text-properties officeooo:rsid="022b3eb7"/>
    </style:style>
    <style:style style:name="T6" style:family="text">
      <style:text-properties fo:language="pt" fo:country="PT" officeooo:rsid="022d3577"/>
    </style:style>
    <style:style style:name="T7" style:family="text">
      <style:text-properties style:use-window-font-color="true" fo:language="pt" fo:country="BR" officeooo:rsid="0204341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1a0f8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0d5c5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153c3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1661c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weight="normal" officeooo:rsid="004874d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e82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9a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e8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d2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14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f3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39a6f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177d1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32d9d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20f46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39ea9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23fd1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officeooo:rsid="00246f00"/>
    </style:style>
    <style:style style:name="T28" style:family="text">
      <style:text-properties officeooo:rsid="003d20a0"/>
    </style:style>
    <style:style style:name="T29" style:family="text">
      <style:text-properties officeooo:rsid="00327eed"/>
    </style:style>
    <style:style style:name="T30" style:family="text">
      <style:text-properties officeooo:rsid="0039a6f0"/>
    </style:style>
    <style:style style:name="T31" style:family="text">
      <style:text-properties officeooo:rsid="004874dc"/>
    </style:style>
    <style:style style:name="T32" style:family="text">
      <style:text-properties officeooo:rsid="004e828b"/>
    </style:style>
    <style:style style:name="T33" style:family="text">
      <style:text-properties officeooo:rsid="00821d7e"/>
    </style:style>
    <style:style style:name="T34" style:family="text">
      <style:text-properties officeooo:rsid="022f2db6"/>
    </style:style>
    <style:style style:name="T35" style:family="text">
      <style:text-properties style:language-asian="pt" style:country-asian="BR"/>
    </style:style>
    <style:style style:name="T36" style:family="text">
      <style:text-properties officeooo:rsid="001e3bd4" style:language-asian="pt" style:country-asian="BR"/>
    </style:style>
    <style:style style:name="T37" style:family="text">
      <style:text-properties officeooo:rsid="0008da0c"/>
    </style:style>
    <style:style style:name="T38" style:family="text">
      <style:text-properties officeooo:rsid="0050f6b3"/>
    </style:style>
    <style:style style:name="T39" style:family="text">
      <style:text-properties officeooo:rsid="00735722"/>
    </style:style>
    <style:style style:name="T40" style:family="text">
      <style:text-properties officeooo:rsid="006a3905"/>
    </style:style>
    <style:style style:name="T41" style:family="text">
      <style:text-properties officeooo:rsid="0037d0f0"/>
    </style:style>
    <style:style style:name="T42" style:family="text">
      <style:text-properties officeooo:rsid="0014cdbe"/>
    </style:style>
    <style:style style:name="T43" style:family="text">
      <style:text-properties officeooo:rsid="00514cd2"/>
    </style:style>
    <style:style style:name="T44" style:family="text">
      <style:text-properties fo:font-style="normal" officeooo:rsid="02043416" style:font-style-asian="normal" style:font-style-complex="normal"/>
    </style:style>
    <style:style style:name="T45" style:family="text">
      <style:text-properties fo:font-style="normal" officeooo:rsid="021a0f8c" style:font-style-asian="normal" style:font-style-complex="normal"/>
    </style:style>
    <style:style style:name="T46" style:family="text">
      <style:text-properties fo:font-style="normal" officeooo:rsid="020d5c50" style:font-style-asian="normal" style:font-style-complex="normal"/>
    </style:style>
    <style:style style:name="T47" style:family="text">
      <style:text-properties fo:font-style="normal" officeooo:rsid="02153c3a" style:font-style-asian="normal" style:font-style-complex="normal"/>
    </style:style>
    <style:style style:name="T48" style:family="text">
      <style:text-properties fo:font-style="normal" officeooo:rsid="021661c0" style:font-style-asian="normal" style:font-style-complex="normal"/>
    </style:style>
    <style:style style:name="T49" style:family="text">
      <style:text-properties officeooo:rsid="000a316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Of. <text:span text:style-name="T37">n</text:span>º <text:span text:style-name="T32">102</text:span><text:span text:style-name="T38">4</text:span><text:span text:style-name="T39">/</text:span>201<text:span text:style-name="T40">4</text:span><text:tab/> <text:s text:c="53"/>Novo Hamburgo, <text:span text:style-name="T41">0</text:span><text:span text:style-name="T32">7</text:span><text:span text:style-name="T40"> de </text:span><text:span text:style-name="T41">agost</text:span><text:span text:style-name="T42">o</text:span><text:span text:style-name="T40"> de 2014.</text:span></text:p>
      <text:p text:style-name="P51"/>
      <text:p text:style-name="P53"/>
      <text:p text:style-name="P37"/>
      <text:p text:style-name="P38">À Direção <text:span text:style-name="T38">do</text:span></text:p>
      <text:p text:style-name="P34">Porto do Peixe</text:p>
      <text:p text:style-name="P35">Av. Nações Unidas, 295</text:p>
      <text:p text:style-name="P54">Bairro<text:span text:style-name="T28"> </text:span><text:span text:style-name="T43">Rincão</text:span></text:p>
      <text:p text:style-name="P55">NOVO HAMBURGO –<text:span text:style-name="T33"> </text:span>RS</text:p>
      <text:p text:style-name="P56"><text:span text:style-name="T31">93</text:span><text:span text:style-name="T32">3</text:span><text:span text:style-name="T38">10</text:span><text:span text:style-name="T32">-</text:span><text:span text:style-name="T38">500</text:span></text:p>
      <text:p text:style-name="P57"/>
      <text:p text:style-name="P58"/>
      <text:p text:style-name="P39"/>
      <text:p text:style-name="P33"/>
      <text:p text:style-name="P51"/>
      <text:p text:style-name="P41"><text:span text:style-name="T27">Senhor</text:span><text:span text:style-name="T28">es</text:span><text:span text:style-name="T29"> </text:span><text:span text:style-name="T30">Direto</text:span><text:span text:style-name="T28">res</text:span>:</text:p>
      <text:p text:style-name="P42"/>
      <text:p text:style-name="P45"><text:span text:style-name="T14">Encaminhamos cópia do Requerimento nº </text:span><text:span text:style-name="T15">8</text:span><text:span text:style-name="T16">8</text:span><text:span text:style-name="T20">6</text:span><text:span text:style-name="T14">/201</text:span><text:span text:style-name="T17">4</text:span><text:span text:style-name="T14">, de autoria d</text:span><text:span text:style-name="T18">o</text:span><text:span text:style-name="T14"> vereador </text:span><text:span text:style-name="T18">Inspetor Luz</text:span><text:span text:style-name="T19">,</text:span><text:span text:style-name="T14"> que “</text:span><text:span text:style-name="T21">Requer Voto de Congratulações </text:span><text:span text:style-name="T25">ao</text:span><text:span text:style-name="T21"> </text:span><text:span text:style-name="T26">Porto do Peixe</text:span><text:span text:style-name="T23">, pela passagem de seus 1</text:span><text:span text:style-name="T25">0</text:span><text:span text:style-name="T24"> </text:span><text:span text:style-name="T21">anos de fundação.</text:span>”<text:span text:style-name="T14">.</text:span></text:p>
      <text:p text:style-name="P46"/>
      <text:p text:style-name="P47"><text:span text:style-name="T44">Na oportunidade, </text:span><text:span text:style-name="T45">externamos congratulações </text:span><text:span text:style-name="T46">em nome </text:span><text:span text:style-name="T47">d</text:span><text:span text:style-name="T48">esta Casa</text:span><text:span text:style-name="T47"> Legislativ</text:span><text:span text:style-name="T48">a</text:span><text:span text:style-name="T47">.</text:span></text:p>
      <text:p text:style-name="P43"/>
      <text:p text:style-name="P44">Atenciosamente,</text:p>
      <text:p text:style-name="P44"/>
      <text:p text:style-name="P48"/>
      <text:p text:style-name="P48"/>
      <text:p text:style-name="P49"><text:span text:style-name="T49">NAASOM LUCIANO</text:span>,</text:p>
      <text:p text:style-name="P50">Presidente.</text:p>
      <text:p text:style-name="P51"/>
      <text:p text:style-name="P51"/>
      <text:p text:style-name="P51"/>
      <text:p text:style-name="P51"/>
      <text:p text:style-name="P51"/>
      <text:p text:style-name="P51"/>
      <text:p text:style-name="P52"/>
      <text:p text:style-name="P36"/>
      <text:p text:style-name="P32"><text:span text:style-name="T35">/</text:span><text:span text:style-name="T3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5:51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2" meta:character-count="9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