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2b77" officeooo:paragraph-rsid="022f2d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2f2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3577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2f2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text-properties style:font-name="Nimbus Roman No9 L" officeooo:rsid="003d20a0" officeooo:paragraph-rsid="022f2db6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2f2db6" style:font-size-asian="12pt" style:font-size-complex="12pt"/>
    </style:style>
    <style:style style:name="P2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2db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2f2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e828b" officeooo:paragraph-rsid="0232fd89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232fd8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32fd89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2fd89" style:font-weight-asian="normal" style:font-weight-complex="normal"/>
    </style:style>
    <style:style style:name="T3" style:family="text">
      <style:text-properties officeooo:rsid="01e5f6a8"/>
    </style:style>
    <style:style style:name="T4" style:family="text">
      <style:text-properties officeooo:rsid="02053636"/>
    </style:style>
    <style:style style:name="T5" style:family="text">
      <style:text-properties officeooo:rsid="020b13ce"/>
    </style:style>
    <style:style style:name="T6" style:family="text">
      <style:text-properties officeooo:rsid="022b3eb7"/>
    </style:style>
    <style:style style:name="T7" style:family="text">
      <style:text-properties fo:language="pt" fo:country="PT" officeooo:rsid="022d3577"/>
    </style:style>
    <style:style style:name="T8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a0f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53c3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1661c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48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e8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style="normal" officeooo:rsid="0029093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032a2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02342b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e8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32f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32d9d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20f46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2909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32a2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234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0246f00"/>
    </style:style>
    <style:style style:name="T33" style:family="text">
      <style:text-properties officeooo:rsid="003d20a0"/>
    </style:style>
    <style:style style:name="T34" style:family="text">
      <style:text-properties officeooo:rsid="00327eed"/>
    </style:style>
    <style:style style:name="T35" style:family="text">
      <style:text-properties officeooo:rsid="0039a6f0"/>
    </style:style>
    <style:style style:name="T36" style:family="text">
      <style:text-properties officeooo:rsid="004874dc"/>
    </style:style>
    <style:style style:name="T37" style:family="text">
      <style:text-properties officeooo:rsid="004e828b"/>
    </style:style>
    <style:style style:name="T38" style:family="text">
      <style:text-properties officeooo:rsid="00821d7e"/>
    </style:style>
    <style:style style:name="T39" style:family="text">
      <style:text-properties officeooo:rsid="022f2db6"/>
    </style:style>
    <style:style style:name="T40" style:family="text">
      <style:text-properties officeooo:rsid="0232fd89"/>
    </style:style>
    <style:style style:name="T41" style:family="text">
      <style:text-properties officeooo:rsid="02349d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6">10</text:span><text:span text:style-name="T39">2</text:span><text:span text:style-name="T40">6</text:span>/201<text:span text:style-name="T5">4</text:span><text:tab/> <text:s text:c="7"/><text:tab/><text:tab/><text:tab/> <text:s text:c="17"/>Novo Hamburgo, <text:span text:style-name="T6">0</text:span><text:span text:style-name="T39">7</text:span><text:span text:style-name="T6"> de agosto</text:span><text:span text:style-name="T3"> </text:span>de 201<text:span text:style-name="T4">4</text:span>.</text:p>
      <text:p text:style-name="P18"/>
      <text:p text:style-name="P14"/>
      <text:p text:style-name="P14"/>
      <text:p text:style-name="P14"/>
      <text:p text:style-name="P25">À Direção</text:p>
      <text:p text:style-name="P30"><text:span text:style-name="T40">TRI-JÓIA CONCEITO</text:span></text:p>
      <text:p text:style-name="P31"><text:span text:style-name="T40">Av. Maurício Cardoso, 1810</text:span></text:p>
      <text:p text:style-name="P12">NOVO HAMBURGO –<text:span text:style-name="T38"> </text:span>RS</text:p>
      <text:p text:style-name="P11"><text:span text:style-name="Strong_20_Emphasis"><text:span text:style-name="T13">93</text:span></text:span><text:span text:style-name="Strong_20_Emphasis"><text:span text:style-name="T2">510-250</text:span></text:span></text:p>
      <text:p text:style-name="P16"/>
      <text:p text:style-name="P17"/>
      <text:p text:style-name="P15"/>
      <text:p text:style-name="P15"/>
      <text:p text:style-name="P21"/>
      <text:p text:style-name="P22"/>
      <text:p text:style-name="P26"><text:span text:style-name="T32">Senhor</text:span><text:span text:style-name="T33">es</text:span><text:span text:style-name="T34"> </text:span><text:span text:style-name="T35">Direto</text:span><text:span text:style-name="T33">res</text:span>:</text:p>
      <text:p text:style-name="P27"/>
      <text:p text:style-name="P33"><text:span text:style-name="T18">Encaminhamos cópia do Requerimento nº </text:span><text:span text:style-name="T19">8</text:span><text:span text:style-name="T20">8</text:span><text:span text:style-name="T24">8</text:span><text:span text:style-name="T18">/201</text:span><text:span text:style-name="T21">4</text:span><text:span text:style-name="T18">, de autoria d</text:span><text:span text:style-name="T22">o</text:span><text:span text:style-name="T18"> vereador </text:span><text:span text:style-name="T24">Raul Cassel</text:span><text:span text:style-name="T23">,</text:span><text:span text:style-name="T18"> que “</text:span><text:span text:style-name="T25">Requer Voto de Congratulações </text:span><text:span text:style-name="T29">à </text:span><text:span text:style-name="T30">Tri-Jóia Conceito</text:span><text:span text:style-name="T29">,</text:span><text:span text:style-name="T31"> pela inauguração de sua nova loja em Novo Hamburgo.</text:span>”<text:span text:style-name="T18">.</text:span></text:p>
      <text:p text:style-name="P28"/>
      <text:p text:style-name="P24"><text:span text:style-name="goog_5f_qs-tidbit1"><text:span text:style-name="T8">Na oportunidade, </text:span></text:span><text:span text:style-name="goog_5f_qs-tidbit1"><text:span text:style-name="T9">externamos congratulações </text:span></text:span><text:span text:style-name="goog_5f_qs-tidbit1"><text:span text:style-name="T10">em nome </text:span></text:span><text:span text:style-name="goog_5f_qs-tidbit1"><text:span text:style-name="T11">d</text:span></text:span><text:span text:style-name="goog_5f_qs-tidbit1"><text:span text:style-name="T12">esta Casa</text:span></text:span><text:span text:style-name="goog_5f_qs-tidbit1"><text:span text:style-name="T11"> Legislativ</text:span></text:span><text:span text:style-name="goog_5f_qs-tidbit1"><text:span text:style-name="T12">a</text:span></text:span><text:span text:style-name="goog_5f_qs-tidbit1"><text:span text:style-name="T11">.</text:span></text:span></text:p>
      <text:p text:style-name="P23"><text:span text:style-name="goog_5f_qs-tidbit1"><text:span text:style-name="T7"/></text:span></text:p>
      <text:p text:style-name="P29">Atenciosas saudações.</text:p>
      <text:p text:style-name="P7"/>
      <text:p text:style-name="P10"/>
      <text:p text:style-name="P19">NAASOM LUCIANO</text:p>
      <text:p text:style-name="P20">Presidente</text:p>
      <text:p text:style-name="P2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/<text:span text:style-name="T4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1cm" svg:height="1.97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