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04b5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etter-spacing="-0.007cm" fo:language="pt" fo:country="BR" fo:font-weight="normal" officeooo:rsid="000d32d8" officeooo:paragraph-rsid="0062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685f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5c9d8f" officeooo:paragraph-rsid="005c9d8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a567f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text-properties style:font-name="Nimbus Roman No9 L" fo:font-size="12pt" fo:font-weight="normal" officeooo:rsid="000d32d8" officeooo:paragraph-rsid="00685fb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4d77d4" style:font-size-asian="12pt" style:font-size-complex="12pt"/>
    </style:style>
    <style:style style:name="P26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 style:text-autospace="none"/>
      <style:text-properties style:font-name="Nimbus Roman No9 L" officeooo:paragraph-rsid="005f57c0"/>
    </style:style>
    <style:style style:name="P27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8" style:family="paragraph" style:parent-style-name="Header">
      <style:paragraph-properties fo:text-align="center" style:justify-single-word="false"/>
      <style:text-properties style:font-name="Nimbus Roman No9 L" fo:font-weight="bold" officeooo:paragraph-rsid="006c104b" style:font-weight-asian="bold"/>
    </style:style>
    <style:style style:name="P29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c104b" style:font-size-asian="18pt" style:font-weight-asian="normal" style:font-size-complex="18pt" style:font-weight-complex="normal"/>
    </style:style>
    <style:style style:name="P3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6c104b" style:font-size-asian="8pt" style:font-size-complex="8pt"/>
    </style:style>
    <style:style style:name="P3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685fb2" officeooo:paragraph-rsid="00685fb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74f1" style:font-weight-asian="normal" style:font-weight-complex="normal"/>
    </style:style>
    <style:style style:name="T3" style:family="text">
      <style:text-properties fo:font-weight="normal" officeooo:rsid="00685fb2" style:font-weight-asian="normal" style:font-weight-complex="normal"/>
    </style:style>
    <style:style style:name="T4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3d494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49e668"/>
    </style:style>
    <style:style style:name="T10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Nimbus Roman No9 L" fo:font-size="12pt" fo:font-style="normal" fo:font-weight="normal" officeooo:rsid="006a567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2d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50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374f0f"/>
    </style:style>
    <style:style style:name="T19" style:family="text">
      <style:text-properties officeooo:rsid="00399d06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font-size="12pt" style:font-size-asian="12pt" style:font-size-complex="12pt"/>
    </style:style>
    <style:style style:name="T22" style:family="text">
      <style:text-properties style:font-name="Nimbus Roman No9 L" fo:font-size="12pt" officeooo:rsid="003bad86" style:font-size-asian="12pt" style:font-size-complex="12pt"/>
    </style:style>
    <style:style style:name="T23" style:family="text">
      <style:text-properties style:font-name="Nimbus Roman No9 L" fo:font-size="12pt" officeooo:rsid="004b573f" style:font-size-asian="12pt" style:font-size-complex="12pt"/>
    </style:style>
    <style:style style:name="T24" style:family="text">
      <style:text-properties style:font-name="Nimbus Roman No9 L" fo:font-size="12pt" officeooo:rsid="005c9d8f" style:font-size-asian="12pt" style:font-size-complex="12pt"/>
    </style:style>
    <style:style style:name="T25" style:family="text">
      <style:text-properties style:font-name="Nimbus Roman No9 L" fo:font-size="12pt" officeooo:rsid="006a567f" style:font-size-asian="12pt" style:font-size-complex="12pt"/>
    </style:style>
    <style:style style:name="T26" style:family="text">
      <style:text-properties officeooo:rsid="004aae9e"/>
    </style:style>
    <style:style style:name="T27" style:family="text">
      <style:text-properties officeooo:rsid="0054e1f5"/>
    </style:style>
    <style:style style:name="T28" style:family="text">
      <style:text-properties officeooo:rsid="0062475d"/>
    </style:style>
    <style:style style:name="T29" style:family="text">
      <style:text-properties officeooo:rsid="00685fb2"/>
    </style:style>
    <style:style style:name="T30" style:family="text">
      <style:text-properties fo:font-weight="bold" officeooo:rsid="00685fb2" style:font-weight-asian="bold" style:font-weight-complex="bold"/>
    </style:style>
    <style:style style:name="T31" style:family="text">
      <style:text-properties officeooo:rsid="006a567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6">n</text:span>º <text:span text:style-name="T27">10</text:span><text:span text:style-name="T28">2</text:span><text:span text:style-name="T29">5</text:span><text:span text:style-name="T7">/</text:span>201<text:span text:style-name="T8">4</text:span><text:tab/> <text:s text:c="52"/>Novo Hamburgo, <text:span text:style-name="T27">0</text:span><text:span text:style-name="T28">7</text:span><text:span text:style-name="T26"> de </text:span><text:span text:style-name="T27">agost</text:span><text:span text:style-name="T26">o</text:span><text:span text:style-name="T8"> de 2014.</text:span></text:p>
      <text:p text:style-name="P23"/>
      <text:p text:style-name="P23"/>
      <text:p text:style-name="P23"/>
      <text:p text:style-name="P20"><text:span text:style-name="Strong_20_Emphasis"><text:span text:style-name="T3">Ao Senhor</text:span></text:span></text:p>
      <text:p text:style-name="P20"><text:span text:style-name="Strong_20_Emphasis"><text:span text:style-name="T30">RENATO KUNST – ARTECOLA</text:span></text:span></text:p>
      <text:p text:style-name="P20"><text:span text:style-name="Strong_20_Emphasis"><text:span text:style-name="T3">Comitê ADCE</text:span></text:span></text:p>
      <text:p text:style-name="P11"><text:span text:style-name="T29">RS</text:span><text:span text:style-name="T31">-</text:span><text:span text:style-name="T29">239, 5801</text:span></text:p>
      <text:p text:style-name="P31">Zona Industrial - 2</text:p>
      <text:p text:style-name="P25"><text:span text:style-name="T29">CAMPO BOM</text:span> <text:s/>- RS <text:s text:c="5"/></text:p>
      <text:p text:style-name="P10"><text:span text:style-name="Strong_20_Emphasis"><text:span text:style-name="T2">93.</text:span></text:span><text:span text:style-name="Strong_20_Emphasis"><text:span text:style-name="T3">700-00</text:span></text:span></text:p>
      <text:p text:style-name="P7"/>
      <text:p text:style-name="P18"/>
      <text:p text:style-name="P6"/>
      <text:p text:style-name="P19"/>
      <text:p text:style-name="P23"/>
      <text:p text:style-name="P16">Prezado <text:span text:style-name="T28">Senhor</text:span>:</text:p>
      <text:p text:style-name="P12"/>
      <text:p text:style-name="P17"><text:span text:style-name="T21">Comunicamos que este Legislativo aprovou o Requerimento nº </text:span><text:span text:style-name="T23">8</text:span><text:span text:style-name="T24">8</text:span><text:span text:style-name="T25">7</text:span><text:span text:style-name="T21">/201</text:span><text:span text:style-name="T22">4</text:span><text:span text:style-name="T21">, de autoria </text:span><text:span text:style-name="T10">do </text:span><text:span text:style-name="T11">v</text:span><text:span text:style-name="T10">ereador </text:span><text:span text:style-name="T14">Raul Cassel</text:span><text:span text:style-name="T13">,</text:span><text:span text:style-name="T12"> </text:span><text:span text:style-name="T21">que “</text:span><text:span text:style-name="T15">Requer que </text:span><text:span text:style-name="T16">Voto de Congratulações </text:span><text:span text:style-name="T17">pelo lançamento da ADCE</text:span><text:span text:style-name="T16">.</text:span><text:span text:style-name="T20">”.</text:span></text:p>
      <text:p text:style-name="P26"><text:s text:c="14"/>Na oportunidade, externamos congratulações em nome desta Casa Legislativa.</text:p>
      <text:p text:style-name="P13"/>
      <text:p text:style-name="P14">Atenciosa<text:span text:style-name="T19">s Saudações</text:span><text:span text:style-name="T9">.</text:span></text:p>
      <text:p text:style-name="P14"/>
      <text:p text:style-name="P22"/>
      <text:p text:style-name="P22"/>
      <text:p text:style-name="P24"><text:span text:style-name="T18">NAASOM LUCIANO</text:span>,</text:p>
      <text:p text:style-name="P15"><text:s text:c="53"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<text:span text:style-name="T4">/</text:span><text:span text:style-name="T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6c104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c104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6c104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771cm" svg:height="1.977cm" draw:z-index="1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8-04T16:53:35</meta:print-date>
    <meta:document-statistic meta:table-count="0" meta:image-count="1" meta:object-count="0" meta:page-count="2" meta:paragraph-count="20" meta:word-count="141" meta:character-count="9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