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b312" officeooo:paragraph-rsid="00246fd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fca48" officeooo:paragraph-rsid="0020e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etter-spacing="-0.007cm" fo:language="pt" fo:country="BR" fo:font-weight="normal" officeooo:rsid="0022b312" officeooo:paragraph-rsid="0020e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46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20ed0f"/>
    </style:style>
    <style:style style:name="T19" style:family="text">
      <style:text-properties fo:letter-spacing="-0.007cm" officeooo:rsid="0022b312"/>
    </style:style>
    <style:style style:name="T20" style:family="text">
      <style:text-properties fo:letter-spacing="-0.007cm" officeooo:rsid="0020ed0f"/>
    </style:style>
    <style:style style:name="T21" style:family="text">
      <style:text-properties style:font-name-complex="Arial"/>
    </style:style>
    <style:style style:name="T22" style:family="text">
      <style:text-properties officeooo:rsid="0015de19" style:font-name-complex="Arial"/>
    </style:style>
    <style:style style:name="T23" style:family="text">
      <style:text-properties officeooo:rsid="00177d13" style:font-name-complex="Arial"/>
    </style:style>
    <style:style style:name="T24" style:family="text">
      <style:text-properties officeooo:rsid="0022b312" style:font-name-complex="Arial"/>
    </style:style>
    <style:style style:name="T25" style:family="text">
      <style:text-properties officeooo:rsid="0021ba26" style:font-name-complex="Arial"/>
    </style:style>
    <style:style style:name="T26" style:family="text">
      <style:text-properties officeooo:rsid="001874f1" style:font-name-complex="Arial"/>
    </style:style>
    <style:style style:name="T27" style:family="text">
      <style:text-properties officeooo:rsid="0002249d" style:font-name-complex="Arial"/>
    </style:style>
    <style:style style:name="T28" style:family="text">
      <style:text-properties officeooo:rsid="0020f46f" style:font-name-complex="Arial"/>
    </style:style>
    <style:style style:name="T29" style:family="text">
      <style:text-properties officeooo:rsid="002fd0a8" style:font-name-complex="Arial"/>
    </style:style>
    <style:style style:name="T30" style:family="text">
      <style:text-properties officeooo:rsid="0031d90b" style:font-name-complex="Arial"/>
    </style:style>
    <style:style style:name="T31" style:family="text">
      <style:text-properties officeooo:rsid="00281045" style:font-name-complex="Arial"/>
    </style:style>
    <style:style style:name="T32" style:family="text">
      <style:text-properties officeooo:rsid="00216674"/>
    </style:style>
    <style:style style:name="T33" style:family="text">
      <style:text-properties officeooo:rsid="0031d90b"/>
    </style:style>
    <style:style style:name="T34" style:family="text">
      <style:text-properties officeooo:rsid="002fd0a8"/>
    </style:style>
    <style:style style:name="T35" style:family="text">
      <style:text-properties officeooo:rsid="00281045"/>
    </style:style>
    <style:style style:name="T36" style:family="text">
      <style:text-properties style:font-name-asian="Arial"/>
    </style:style>
    <style:style style:name="T37" style:family="text">
      <style:text-properties style:font-weight-asian="normal"/>
    </style:style>
    <style:style style:name="T38" style:family="text">
      <style:text-properties style:font-weight-complex="normal"/>
    </style:style>
    <style:style style:name="T39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5">n</text:span>º <text:span text:style-name="T18">1010</text:span><text:span text:style-name="T6">/</text:span>201<text:span text:style-name="T7">4</text:span><text:tab/> <text:s text:c="52"/>Novo Hamburgo, <text:span text:style-name="T18">05 de agosto</text:span><text:span text:style-name="T17"> </text:span><text:span text:style-name="T7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12">Sinoscom Radio<text:span text:style-name="T33">dia</text:span>gnóstico<text:span text:style-name="T34"> </text:span><text:s/>Computadorizado Ltda.</text:p>
      <text:p text:style-name="P15"><text:span text:style-name="T19">Rua Bento Gonçalves, </text:span><text:span text:style-name="T20">nº </text:span><text:span text:style-name="T19">1759</text:span></text:p>
      <text:p text:style-name="P15"><text:span text:style-name="T20">Bairro </text:span><text:span text:style-name="T19">Centro </text:span></text:p>
      <text:p text:style-name="P14"><text:span text:style-name="T14">NOVO HAMBURGO </text:span><text:span text:style-name="T15">-</text:span><text:span text:style-name="T14"> RS </text:span></text:p>
      <text:p text:style-name="P16">93410-003</text:p>
      <text:p text:style-name="P7"/>
      <text:p text:style-name="P11"/>
      <text:p text:style-name="P8"/>
      <text:p text:style-name="P13"/>
      <text:p text:style-name="P25"/>
      <text:p text:style-name="P17"><text:span text:style-name="T9">Prezad</text:span><text:span text:style-name="T8">os</text:span><text:span text:style-name="T9"> </text:span><text:span text:style-name="T10">Senhor</text:span><text:span text:style-name="T8">es</text:span>:</text:p>
      <text:p text:style-name="P18"/>
      <text:p text:style-name="P22">Encaminhamos a cópia d<text:span text:style-name="T16">o</text:span> <text:span text:style-name="T16">Requerimento </text:span>nº <text:span text:style-name="T32">874</text:span>/201<text:span text:style-name="T7">4</text:span>, de autoria d<text:span text:style-name="T11">o</text:span><text:span text:style-name="T35">s</text:span> vereador<text:span text:style-name="T35">es </text:span><text:span text:style-name="T32">Inspetor Luz</text:span>, <text:span text:style-name="T35">Gerson Peteffi e Raul Cassel,</text:span> que “<text:span text:style-name="T22">Requer</text:span><text:span text:style-name="T31">em</text:span><text:span text:style-name="T22"> Voto de Congratulações </text:span><text:span text:style-name="T23">à </text:span><text:span text:style-name="T24">Sinoscom Radio</text:span><text:span text:style-name="T30">dia</text:span><text:span text:style-name="T24">gnóstico</text:span><text:span text:style-name="T29"> </text:span><text:span text:style-name="T24"><text:s/>Computadorizado Ltda.</text:span><text:span text:style-name="T25">,</text:span><text:span text:style-name="T26"> pela</text:span><text:span text:style-name="T27"> passagem de </text:span><text:span text:style-name="T22">seus </text:span><text:span text:style-name="T24">23</text:span><text:span text:style-name="T28"> </text:span><text:span text:style-name="T22">anos de fundação.</text:span><text:span text:style-name="T12">”</text:span>.</text:p>
      <text:p text:style-name="P21"/>
      <text:p text:style-name="P23">Na oportunidade, externamos congratulações em nome desta Casa Legislativa.</text:p>
      <text:p text:style-name="P19"/>
      <text:p text:style-name="P20">Atenciosamente,</text:p>
      <text:p text:style-name="P20"/>
      <text:p text:style-name="P24"/>
      <text:p text:style-name="P24"/>
      <text:p text:style-name="P26"><text:span text:style-name="T13">NAASOM LUCIANO</text:span>,</text:p>
      <text:p text:style-name="P27"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50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