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614fbc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14fbc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614fbc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5c9d8f" officeooo:paragraph-rsid="005c9d8f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5178e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text-properties officeooo:paragraph-rsid="005c9d8f"/>
    </style:style>
    <style:style style:name="P17" style:family="paragraph" style:parent-style-name="Standard">
      <style:text-properties officeooo:paragraph-rsid="0065178e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 style:text-autospace="none"/>
      <style:text-properties style:font-name="Nimbus Roman No9 L" officeooo:paragraph-rsid="005f57c0"/>
    </style:style>
    <style:style style:name="P23" style:family="paragraph" style:parent-style-name="Standard">
      <style:text-properties officeooo:paragraph-rsid="006841cc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684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officeooo:paragraph-rsid="006517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d4941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49e668"/>
    </style:style>
    <style:style style:name="T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Nimbus Roman No9 L" fo:font-size="12pt" fo:font-style="normal" fo:font-weight="normal" officeooo:rsid="0065178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Nimbus Roman No9 L" fo:font-size="12pt" fo:font-style="normal" fo:font-weight="normal" officeooo:rsid="006841c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2d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bf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a6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517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84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46013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8b59a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0946b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23a64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4a6d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font-weight="normal" officeooo:rsid="0065178e" style:font-weight-asian="normal" style:font-weight-complex="normal"/>
    </style:style>
    <style:style style:name="T26" style:family="text">
      <style:text-properties officeooo:rsid="00374f0f"/>
    </style:style>
    <style:style style:name="T27" style:family="text">
      <style:text-properties officeooo:rsid="00399d06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style:font-size-asian="12pt" style:font-size-complex="12pt"/>
    </style:style>
    <style:style style:name="T30" style:family="text">
      <style:text-properties style:font-name="Nimbus Roman No9 L" fo:font-size="12pt" officeooo:rsid="003bad86" style:font-size-asian="12pt" style:font-size-complex="12pt"/>
    </style:style>
    <style:style style:name="T31" style:family="text">
      <style:text-properties style:font-name="Nimbus Roman No9 L" fo:font-size="12pt" officeooo:rsid="004b573f" style:font-size-asian="12pt" style:font-size-complex="12pt"/>
    </style:style>
    <style:style style:name="T32" style:family="text">
      <style:text-properties style:font-name="Nimbus Roman No9 L" fo:font-size="12pt" officeooo:rsid="0065178e" style:font-size-asian="12pt" style:font-size-complex="12pt"/>
    </style:style>
    <style:style style:name="T33" style:family="text">
      <style:text-properties style:font-name="Nimbus Roman No9 L" fo:font-size="12pt" fo:font-weight="normal" officeooo:rsid="005c9d8f" style:font-size-asian="12pt" style:font-weight-asian="normal" style:font-size-complex="12pt" style:font-weight-complex="normal"/>
    </style:style>
    <style:style style:name="T34" style:family="text">
      <style:text-properties officeooo:rsid="004aae9e"/>
    </style:style>
    <style:style style:name="T35" style:family="text">
      <style:text-properties officeooo:rsid="0054e1f5"/>
    </style:style>
    <style:style style:name="T36" style:family="text">
      <style:text-properties officeooo:rsid="0062e1fe"/>
    </style:style>
    <style:style style:name="T37" style:family="text">
      <style:text-properties officeooo:rsid="0065178e"/>
    </style:style>
    <style:style style:name="T38" style:family="text">
      <style:text-properties fo:font-size="12pt"/>
    </style:style>
    <style:style style:name="T39" style:family="text">
      <style:text-properties style:font-size-asian="12pt"/>
    </style:style>
    <style:style style:name="T40" style:family="text">
      <style:text-properties style:font-size-complex="12pt"/>
    </style:style>
    <style:style style:name="T41" style:family="text">
      <style:text-properties officeooo:rsid="00697d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4">n</text:span>º <text:span text:style-name="T35">10</text:span><text:span text:style-name="T37">31</text:span><text:span text:style-name="T5">/</text:span>201<text:span text:style-name="T6">4</text:span><text:tab/> <text:s text:c="52"/>Novo Hamburgo, <text:span text:style-name="T35">0</text:span><text:span text:style-name="T37">7</text:span><text:span text:style-name="T34"> de </text:span><text:span text:style-name="T35">agost</text:span><text:span text:style-name="T34">o</text:span><text:span text:style-name="T6"> de 2014.</text:span></text:p>
      <text:p text:style-name="P20"/>
      <text:p text:style-name="P20"/>
      <text:p text:style-name="P20"/>
      <text:p text:style-name="P16"><text:span text:style-name="Strong_20_Emphasis"><text:span text:style-name="T33">Ao Atleta</text:span></text:span></text:p>
      <text:p text:style-name="P17"><text:span text:style-name="Strong_20_Emphasis"><text:span text:style-name="T32">GABRIEL CURY</text:span></text:span></text:p>
      <text:p text:style-name="P23"><text:span text:style-name="Strong_20_Emphasis"><text:span text:style-name="T18">Rua M</text:span></text:span><text:span text:style-name="Strong_20_Emphasis"><text:span text:style-name="T19">arcílio Dias,</text:span></text:span><text:span text:style-name="Strong_20_Emphasis"><text:span text:style-name="T18"> 703 </text:span></text:span></text:p>
      <text:p text:style-name="P23"><text:span text:style-name="Strong_20_Emphasis"><text:span text:style-name="T19">Bairro </text:span></text:span><text:span text:style-name="Strong_20_Emphasis"><text:span text:style-name="T18">R</text:span></text:span><text:span text:style-name="Strong_20_Emphasis"><text:span text:style-name="T19">io</text:span></text:span><text:span text:style-name="Strong_20_Emphasis"><text:span text:style-name="T18"> B</text:span></text:span><text:span text:style-name="Strong_20_Emphasis"><text:span text:style-name="T19">ranco</text:span></text:span></text:p>
      <text:p text:style-name="P26"><text:span text:style-name="T29">NOVO HAMBURGO <text:s/>- RS. </text:span></text:p>
      <text:p text:style-name="P24"><text:span text:style-name="Strong_20_Emphasis"><text:span text:style-name="T25">93310-110</text:span></text:span></text:p>
      <text:p text:style-name="P15"/>
      <text:p text:style-name="P20"/>
      <text:p text:style-name="P13">Prezado <text:span text:style-name="T41">A</text:span>tleta:</text:p>
      <text:p text:style-name="P9"/>
      <text:p text:style-name="P14"><text:span text:style-name="T29">Comunicamos que este Legislativo aprovou o Requerimento nº </text:span><text:span text:style-name="T31">8</text:span><text:span text:style-name="T32">95</text:span><text:span text:style-name="T29">/201</text:span><text:span text:style-name="T30">4</text:span><text:span text:style-name="T29">, de autoria </text:span><text:span text:style-name="T8">do</text:span><text:span text:style-name="T13">s</text:span><text:span text:style-name="T8"> </text:span><text:span text:style-name="T9">v</text:span><text:span text:style-name="T8">ereador</text:span><text:span text:style-name="T13">es</text:span><text:span text:style-name="T8"> </text:span><text:span text:style-name="T12">Issur Koch </text:span><text:span text:style-name="T13">e Raul Cassel</text:span><text:span text:style-name="T11">,</text:span><text:span text:style-name="T10"> </text:span><text:span text:style-name="T29">que “</text:span><text:span text:style-name="T14">Requer</text:span><text:span text:style-name="T19">em</text:span><text:span text:style-name="T14"> que </text:span><text:span text:style-name="T15">Voto de Congratulações ao </text:span><text:span text:style-name="T21">nadador</text:span><text:span text:style-name="T20"> </text:span><text:span text:style-name="T22">h</text:span><text:span text:style-name="T20">amburguense </text:span><text:span text:style-name="T21">Gabriel Cury,</text:span><text:span text:style-name="T20"> p</text:span><text:span text:style-name="T21">ela conquista d</text:span><text:span text:style-name="T23">a medalha de</text:span><text:span text:style-name="T21"> Bronze no Campeonato Mundial Master, no Canadá</text:span><text:span text:style-name="T16">.</text:span><text:span text:style-name="T28">”.</text:span></text:p>
      <text:p text:style-name="P22"><text:s text:c="14"/>Na oportunidade, externamos congratulações em nome desta Casa Legislativa.</text:p>
      <text:p text:style-name="P10"/>
      <text:p text:style-name="P11">Atenciosa<text:span text:style-name="T27">s </text:span><text:span text:style-name="T36">s</text:span><text:span text:style-name="T27">audações</text:span><text:span text:style-name="T7">.</text:span></text:p>
      <text:p text:style-name="P11"/>
      <text:p text:style-name="P19"/>
      <text:p text:style-name="P19"/>
      <text:p text:style-name="P21"><text:span text:style-name="T26">NAASOM LUCIANO</text:span>,</text:p>
      <text:p text:style-name="P12"><text:s text:c="53"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614fb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14fb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614fb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771cm" svg:height="1.97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9" meta:word-count="154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